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12-2024 hebben wij aanvraag reguliere omgevingsvergunning voor het bouwen van een erker op het adres Kamille 2 7491LE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12-2024 hebben wij een aanvraag Omgevingsvergunning enkelvoudig (regulier) ontvangen. De aanvraag heeft betrekking op de onderde(e)l(en):</text:p>
            <text:p text:style-name="common-al"/>
            <text:p text:style-name="common-al">Omgevingsplanactiviteit bouwwerken, 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1595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5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5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14400</meta:user-defined>
    <meta:user-defined meta:name="DCTERMS.abstract">het bouw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4-12-2024 hebben wij aanvraag reguliere omgevingsvergunning voor het bouwen van een erker op het adres Kamille 2 7491LE Delden ontvangen.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954</meta:user-defined>
    <meta:user-defined meta:name="OVERHEIDop.GmbID/DC.identifier">gmb-2024-515954</meta:user-defined>
    <meta:user-defined meta:name="OVERHEIDop.versieInformatie"/>
  </office:meta>
</office:document-meta>
</file>