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317, het plaatsen van een gevelreclame Valeriusstraat 11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12-2024 11:27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595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5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5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6317</meta:user-defined>
    <meta:user-defined meta:name="DCTERMS.abstract">het plaatsen van gevelreclame Valeriusstraat 11a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317, het plaatsen van een gevelreclame Valeriusstraat 11a te Almelo.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951</meta:user-defined>
    <meta:user-defined meta:name="OVERHEIDop.GmbID/DC.identifier">gmb-2024-515951</meta:user-defined>
    <meta:user-defined meta:name="OVERHEIDop.versieInformatie"/>
  </office:meta>
</office:document-meta>
</file>