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rk Hoogenraadstraat - ?Dirk Hoogeraad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en het treffen van tijdelijke verkeersmaatregelen ter hoogte van de Dirk Hoogenraadstraat 115 in Den Haag. De aanvraag is ingediend voor de periode van 20 januari 2025 tot en met 21 april 2025.</text:p>
            <text:p text:style-name="common-al"/>
            <text:p text:style-name="common-al">Ons kenmerk: 020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irk Hoogenraadstraat - ?Dirk Hoogeraadstraat ter hoogte van huisnummer 15</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9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9IBA24/9002736</meta:user-defined>
    <meta:user-defined meta:name="DCTERMS.abstract">Het verwijderen van een lagedruk gasleiding en het treffen van tijdelijke verkeersmaatregelen ter hoogte van de Dirk Hoogenraadstraat 115 in Den Haag. De aanvraag is ingediend voor de periode van 20 januari 2025 tot en met 21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rk Hoogenraadstraat - ?Dirk Hoogeraadstraat ter hoogte van huisnummer 15 te Den Haag</meta:user-defined>
    <meta:user-defined meta:name="DCTERMS.W3CDTF/DCTERMS.available">2024-12-09</meta:user-defined>
    <meta:user-defined meta:name="OVERHEIDop.externeBijlage">Bijlage_55222196_voor_bekendmaking|exb-2024-46491</meta:user-defined>
    <meta:user-defined meta:name="DCTERMS.W3CDTF/OVERHEIDop.jaargang">2024</meta:user-defined>
    <meta:user-defined meta:name="OVERHEIDop.publicationIssue">515950</meta:user-defined>
    <meta:user-defined meta:name="OVERHEIDop.GmbID/DC.identifier">gmb-2024-515950</meta:user-defined>
    <meta:user-defined meta:name="OVERHEIDop.versieInformatie"/>
  </office:meta>
</office:document-meta>
</file>