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Terneuzen 2024</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7 september 2024;</text:p>
            <text:p text:style-name="al"/>
            <text:p text:style-name="al">gelet op de artikelen 95, eerste en tweede lid, 96, eerste en tweede lid, en 97, 98, 99 van de Gemeentewet en artikelen 3.1.1, 3.1.3, 3.1.4, 3.1.9, eerste lid, 3.3.2, 3.3.3, tweede lid, 3.4.1, eerste lid, en 3.4.2] en 3.3.8 van het Rechtspositiebesluit decentrale politieke ambtsdragers;</text:p>
            <text:p text:style-name="al"/>
            <text:p text:style-name="al">besluit vast te stellen de volgende verordening: Verordening rechtspositie raads- en commissieleden gemeente Terneuz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verstaan we onder:</text:p>
            <text:list text:style-name="id1-3-2-2-2-3">
              <text:list-item text:style-override="id1-3-2-2-2-3">
                <text:number>a.</text:number>
                <text:p text:style-name="al">commissielid: lid van een commissie als bedoeld in de artikelen 82, 83 en 84 van de Gemeentewet, dat niet tevens raadslid is of ambtenaar die als zodanig lid van een commissie is benoemd. </text:p>
              </text:list-item>
              <text:list-item text:style-override="id1-3-2-2-2-4">
                <text:number>b.</text:number>
                <text:p text:style-name="al">griffier: de griffier, bedoeld in artikel 107 van de Gemeentewet. </text:p>
              </text:list-item>
              <text:list-item text:style-override="id1-3-2-2-2-5">
                <text:number>c.</text:number>
                <text:p text:style-name="al">raadslid: lid van de gemeenteraad. </text:p>
              </text:list-item>
            </text:list>
          </text:section>
          <text:section text:name="artikel_id1-3-2-2-3" text:style-name="artikel">
            <text:p text:style-name="artikel_kop_titel"><text:span text:style-name="artikel_kop_label">Artikel</text:span> <text:span text:style-name="artikel_kop_nr">2.</text:span> Toelage raadslid onderzoekscommissie en bijzondere commissies van raadsleden</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De toelage voor een raadslid dat lid is van een onderzoekscommissi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het bedrag dat is opgenomen in artikel 3.1.4 Rechtspositiebesluit decentrale politieke ambtsdragers.</text:p>
              </text:list-item>
            </text:list>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4-2-3">
                  <text:list-item text:style-override="id1-3-2-2-4-2-3-1">
                    <text:number>a.</text:number>
                    <text:p text:style-name="al">de kosten voor het gebruik van openbaar vervoer; </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4.</text:span> Nadere regels niet-partijpolitiek georiënteerde scholing raadsleden</text:p>
            <text:list text:style-name="id1-3-2-2-5-2">
              <text:list-item text:style-override="id1-3-2-2-5-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 </text:p>
              </text:list-item>
              <text:list-item text:style-override="id1-3-2-2-5-4">
                <text:number>3.</text:number>
                <text:p text:style-name="al">Het presidium beslist op de aanvraag op basis van de overlegde stukken en stelt de hoogte van de vergoeding vast. </text:p>
              </text:list-item>
            </text:list>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
                <text:number>1.</text:number>
                <text:p text:style-name="al">Een raads- of commissielid tekent een bruikleenovereenkomst wanner hem ten laste van de gemeente voor de duur van de uitoefening van zijn functie informatie- en communicatiemiddelen ter beschikking worden gesteld als bedoeld in artikel 3.3.2 Rechtspositiebesluit decentrale politieke ambtsdragers. </text:p>
              </text:list-item>
              <text:list-item text:style-override="id1-3-2-2-6-3">
                <text:number>2.</text:number>
                <text:p text:style-name="al">Aan een raads- of commissielid wordt op verzoek een vergoeding verleend voor een internetabonnement. </text:p>
              </text:list-item>
              <text:list-item text:style-override="id1-3-2-2-6-4">
                <text:number>3.</text:number>
                <text:p text:style-name="al">Een raads- of commissielid levert na beëindiging van zijn functie de ter beschikking gestelde informatie- en communicatievoorzieningen in bij de gemeente. Overname van de informatie- en communicatievoorzieningen na schoning is mogelijk na afloop van een raadsperiode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text:p>
              </text:list-item>
              <text:list-item text:style-override="id1-3-2-2-9-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2-3">
                <text:number>3.</text:number>
                <text:p text:style-name="al">Het declaratieformulier en de bewijsstukken worden binnen drie maanden na factuurdatum of betaling door raads- of commissieleden ingediend bij de griffier. </text:p>
              </text:list-item>
              <text:list-item text:style-override="id1-3-2-2-9-2-4">
                <text:number>4.</text:number>
                <text:p text:style-name="al">Voor zover van toepassing draagt de gemeente er zorg voor dat de betaling aan raads- of commissieleden binnen vier weken na het indienen van de aanvraag wordt overgemaakt.</text:p>
              </text:list-item>
            </text:list>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raads- en commissieleden Terneuzen 2019 wordt ingetrokken.</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acht dagen na publicatie van het Gemeenteblad waarin deze verordening wordt geplaatst en werkt terug tot en met 1 januari 2024.</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Terneuzen 2024. </text:p>
            <text:p text:style-name="al"/>
            <text:p text:style-name="al">Besloten in de openbare vergadering van de raad van de gemeente Terneuzen op 14 november 2024. </text:p>
            <text:p text:style-name="al"/>
            <text:p text:style-name="al"/>
            <text:p text:style-name="al"/>
            <text:p text:style-name="al"/>
          </text:section>
        </text:section>
        <text:section text:name="regeling-sluiting_id1-3-2-3" text:style-name="regeling-sluiting">
          <text:section text:name="ondertekening_id1-3-2-3-1">
            <text:p><text:span text:style-name="functie">griffier,     voorzitter,</text:span></text:p>
            <text:p><text:span text:style-name="functie"/></text:p>
            <text:p><text:span text:style-name="functie">ing. N.M.J. Jansen-Geerinckx H.J.A. (Erik) van Merrienboer</text:span></text:p>
          </text:section>
        </text:section>
        <text:section text:name="bijlage_id1-3-2-4" text:style-name="bijlage">
          <text:p text:style-name="bijlage_top"/>
          <text:p text:style-name="hoofdstuk_kop"><text:span text:style-name="label"/> <text:span text:style-name="nr"/> Toelichting Verordening rechtspositie raads- en commissieleden Terneuzen 2024</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Toelage lid onderzoekscommissie en bijzondere commissies van raadsleden</text:span>
        </text:p>
          <text:p text:style-name="al">Deze artikelen betreffen de toelagen voor de raadsleden die lid zijn van zogenaamde ‘zware commissies’. Hiermee wordt gedoeld op de vertrouwenscommissie (bij benoeming en herbenoeming burgemeester)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en anderzijds de onderzoekscommissie. </text:p>
          <text:p text:style-name="al"/>
          <text:p text:style-name="al">Voor wat betreft de maximale hoogte van de toelage voor het lidmaatschap van de vertrouwenscommissie wordt aangesloten bij artikel 3.1.4. Rechtspositiebesluit decentrale ambtsdragers.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Hier is gekozen om het Presidium op de aanvraag te laten beslissen en de vergoeding vast te stellen.</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35-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Binnen de gemeente Terneuzen is het mogelijk voor een raads-of commissielid om informatie- en communicatiemiddelen over te nemen, maar enkel aan het eind van een raadsperiode. Wanneer een raads- of commissielid tussentijds stopt is overname niet mogelijk. De middelen worden dan beschikbaar gesteld aan het nieuwe raads- of commissielid.</text:p>
          <text:p text:style-name="al">In de gemeente Terneuzen wordt een tablet ter beschikking gesteld. Tevens kan een raads- of commissielid op verzoek een vergoeding verleend worden voor een internetabonnement.</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note text:id="noot_id1-3-2-4-44-1" text:note-class="footnote"><text:note-citation text:label="2">2</text:note-citation><text:note-body><text:p text:style-name="noot.al">Circulaire “overname ICT na ambtstermijn decentrale politieke ambtsdragers” 2022-0000173050, 29 maart 2022. Circulaire Introductie bij gemeenten van het Rechtspositiebesluit decentrale politieke ambtsdragers (Stcrt. 7 december 2018, 68918) p.8.</text:p></text:note-body></text:note></text:p>
          <text:p text:style-name="al">Binnen de gemeente Terneuzen wordt op verzoek een forfaitaire vergoeding verstrekt aan raads- en commissieleden als tegemoetkoming voor een internetabonnement. Deze bedraagt in 2024 € 30,00 per maan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9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Recht | Organisatie en beleid</meta:user-defined>
    <meta:user-defined meta:name="DC.source">hoofdstuk VI van de Gemeentewet]|[1.0:c:BWBR0005416&amp;hoofdstuk=VI&amp;g=2024-01-31</meta:user-defined>
    <meta:user-defined meta:name="OVERHEIDop.referentienummer">187374</meta:user-defined>
    <meta:user-defined meta:name="DCTERMS.alternative">Verordening rechtspositie Raads- en commissieleden Terneuzen 2024</meta:user-defined>
    <dc:language>nl</dc:language>
    <meta:user-defined meta:name="OVERHEIDop.locatietype/OVERHEIDop.gebiedsmarkering">Gemeente</meta:user-defined>
    <meta:user-defined meta:name="DC.title">Verordening rechtspositie Raads- en commissieleden Terneuzen 2024</meta:user-defined>
    <meta:user-defined meta:name="DCTERMS.W3CDTF/DCTERMS.available">2024-12-11</meta:user-defined>
    <meta:user-defined meta:name="DCTERMS.W3CDTF/OVERHEIDop.jaargang">2024</meta:user-defined>
    <meta:user-defined meta:name="OVERHEIDop.publicationIssue">515949</meta:user-defined>
    <meta:user-defined meta:name="OVERHEIDop.betreftRegeling">CVDR728705_1</meta:user-defined>
    <meta:user-defined meta:name="xs:date/OVERHEIDop.startdatum">2024-12-19</meta:user-defined>
    <meta:user-defined meta:name="OVERHEIDop.GmbID/DC.identifier">gmb-2024-515949</meta:user-defined>
    <meta:user-defined meta:name="OVERHEIDop.versieInformatie"/>
  </office:meta>
</office:document-meta>
</file>