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Troelstrakade - Troelstrakade hoek Willem Drees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de Troelstrakade op de hoek van het Willem Dreespark in Den Haag. De kerstbomenstandplaats heeft een totale oppervlakte van 50 m². De aanvraag is ingediend voor de periode van 1 december 2024 tot 24 december 2024.</text:p>
            <text:p text:style-name="common-al"/>
            <text:p text:style-name="common-al">Ons kenmerk: 02318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roelstrakade - Troelstrakade hoek Willem Dreespark</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94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18GGB24/9002729</meta:user-defined>
    <meta:user-defined meta:name="DCTERMS.abstract">Het innemen van een kerstbomenstandplaats ter hoogte van de Troelstrakade op de hoek van het Willem Dreespark in Den Haag. De kerstbomenstandplaats heeft een totale oppervlakte van 50 m². De aanvraag is ingediend voor de periode van 1 december 2024 tot 24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Troelstrakade - Troelstrakade hoek Willem Dreespark te Den Haag</meta:user-defined>
    <meta:user-defined meta:name="DCTERMS.W3CDTF/DCTERMS.available">2024-12-09</meta:user-defined>
    <meta:user-defined meta:name="OVERHEIDop.externeBijlage">Bijlage_55222096_voor_bekendmaking|exb-2024-46490</meta:user-defined>
    <meta:user-defined meta:name="DCTERMS.W3CDTF/OVERHEIDop.jaargang">2024</meta:user-defined>
    <meta:user-defined meta:name="OVERHEIDop.publicationIssue">515948</meta:user-defined>
    <meta:user-defined meta:name="OVERHEIDop.GmbID/DC.identifier">gmb-2024-515948</meta:user-defined>
    <meta:user-defined meta:name="OVERHEIDop.versieInformatie"/>
  </office:meta>
</office:document-meta>
</file>