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staande uitbouw achtererf uitbreiden, Lammermarkt 100 2312C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69896</text:p>
            <text:p text:style-name="common-al">
            <text:span text:style-name="nadrukvet">Ingekomen:</text:span> 03-12-2024</text:p>
            <text:p text:style-name="common-al">
            <text:span text:style-name="nadrukvet">Locatie:</text:span> Lammermarkt 100 2312C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69896" xlink:type="simple">publicatiesomgevingsvergunningen@leiden.nl</text:a> de volgende gegevens:</text:p>
            <text:p text:style-name="common-al">-het kenmerk van de aanvraag: Z/24/376989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15946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946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946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69896</meta:user-defined>
    <meta:user-defined meta:name="DCTERMS.abstract">bestaande uitbouw achtererf uitbrei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bestaande uitbouw achtererf uitbreiden, Lammermarkt 100 2312CW Leiden</meta:user-defined>
    <meta:user-defined meta:name="DCTERMS.W3CDTF/DCTERMS.available">2024-12-12</meta:user-defined>
    <meta:user-defined meta:name="DCTERMS.W3CDTF/OVERHEIDop.jaargang">2024</meta:user-defined>
    <meta:user-defined meta:name="OVERHEIDop.externeBijlage">LEIDEN_202412_GFO_ZAKEN_817293_Samenvatting|exb-2024-46487</meta:user-defined>
    <meta:user-defined meta:name="OVERHEIDop.publicationIssue">515946</meta:user-defined>
    <meta:user-defined meta:name="OVERHEIDop.GmbID/DC.identifier">gmb-2024-515946</meta:user-defined>
    <meta:user-defined meta:name="OVERHEIDop.versieInformatie"/>
  </office:meta>
</office:document-meta>
</file>