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Raadhuisplein 15, 1851JL en Raadhuisweg 12 en 13, 1851JA Heiloo, het veranderen v winkel/woongebouw (isoleren dak, dakkapellen en uitbouw woning), verzenddatum 5 december 2024 (Z2024-00005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9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14</meta:user-defined>
    <meta:user-defined meta:name="DCTERMS.abstract">Raadhuisplein 15, 1851JL en Raadhuisweg 12 en 13, 1851JA Heiloo, het veranderen v winkel/woongebouw (isoleren dak, dakkapellen en uitbouw woning), verzenddatum 5 december 2024 (Z2024-00005314)</meta:user-defined>
    <dc:language>nl</dc:language>
    <meta:user-defined meta:name="OVERHEIDop.locatietype/OVERHEIDop.gebiedsmarkering">Vlak</meta:user-defined>
    <meta:user-defined meta:name="DC.title">Gemeente Heiloo, aanvraag omgevingsvergunning (regulier) verleend, Raadhuisplein 15, 1851JL en Raadhuisweg 12 en 13, 1851JA Heiloo, het veranderen v winkel/woongebouw (isoleren dak, dakkapellen en uitbouw woning), verzenddatum 5 december 2024 (Z2024-00005314)</meta:user-defined>
    <meta:user-defined meta:name="DCTERMS.W3CDTF/DCTERMS.available">2024-12-09</meta:user-defined>
    <meta:user-defined meta:name="DCTERMS.W3CDTF/OVERHEIDop.jaargang">2024</meta:user-defined>
    <meta:user-defined meta:name="OVERHEIDop.publicationIssue">515945</meta:user-defined>
    <meta:user-defined meta:name="OVERHEIDop.GmbID/DC.identifier">gmb-2024-515945</meta:user-defined>
    <meta:user-defined meta:name="OVERHEIDop.versieInformatie"/>
  </office:meta>
</office:document-meta>
</file>