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en het plaatsen van een dakopbouw aan Steenweg 4c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de woning en het plaatsen van een dakopbouw (Bouwactiviteit (omgevingsplan), Bouwactiviteit (technisch)), Steenweg 4c, 4181 AL, in Waardenburg (28-11-2024) (geen bezwaar mogelijk), ODR24157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3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738</meta:user-defined>
    <dc:language>nl</dc:language>
    <meta:user-defined meta:name="OVERHEIDop.locatietype/OVERHEIDop.gebiedsmarkering">Adres</meta:user-defined>
    <meta:user-defined meta:name="DC.title">Aanvraag vergunning voor het splitsen van de woning en het plaatsen van een dakopbouw aan Steenweg 4c te Waardenbur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35</meta:user-defined>
    <meta:user-defined meta:name="OVERHEIDop.GmbID/DC.identifier">gmb-2024-515935</meta:user-defined>
    <meta:user-defined meta:name="OVERHEIDop.versieInformatie"/>
  </office:meta>
</office:document-meta>
</file>