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ountainbikeroute Vledder en omstrek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e lid onder a sub 3 Wabo een uitgebreide omgevingsvergunning met planidentificatienummer NL.IMRO.1701.AFW509MTBROUTE-0001 willen verlenen voor het realiseren van een mountainbikeroute door aanleg van single tracks en gebruik van bestaande paden, inclusief de bouw van vlonders. Het betreft diverse percelen rondom Vledder, Wilhelminaoord, Frederiksoord en Boschoord. </text:p>
            <text:p text:style-name="common-al">
            <text:span text:style-name="nadrukvet">Inzage </text:span>
          </text:p>
            <text:p text:style-name="common-al">U kunt de stukken vanaf 12 december 2024 op afspraak inzien. U kunt stukken ook digitaal bekijken op www.omgevingswet.overheid.nl/regels-op-de-kaart. Bij ‘documenten zoeken’ kunt u NL.IMRO.1701.AFW509MTBROUTE-0001 gebruiken. </text:p>
            <text:p text:style-name="common-al">
            <text:span text:style-name="nadrukvet">Zienswijze </text:span>
          </text:p>
            <text:p text:style-name="common-al">Vanaf 12 december 2024 tot en met 22 januari 2025 kan een ieder een zienswijze schriftelijk of mondeling kenbaar maken. Een schriftelijke zienswijze stuurt u aan het college van Westerveld, Postbus 50, 7970 AB Havelte. Graag het zaaknummer 2023-017206 vermelden. Voor een mondelinge zienswijze kan een afspraak worden gemaakt via telefoonnummer 14 0521. </text:p>
            <text:p text:style-name="common-al">
            <text:span text:style-name="nadrukvet">Contact </text:span>
          </text:p>
            <text:p text:style-name="last-al">Team Ruimte en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59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701.AFW509MTBROUTE-0001 </meta:user-defined>
    <dc:language>nl</dc:language>
    <meta:user-defined meta:name="OVERHEIDop.locatietype/OVERHEIDop.gebiedsmarkering">Punt</meta:user-defined>
    <meta:user-defined meta:name="OVERHEIDop.locatietype/OVERHEIDop.effectgebied">Cirkel</meta:user-defined>
    <meta:user-defined meta:name="DC.title">Ontwerp omgevingsvergunning mountainbikeroute Vledder en omstreken</meta:user-defined>
    <meta:user-defined meta:name="DCTERMS.W3CDTF/DCTERMS.available">2024-12-11</meta:user-defined>
    <meta:user-defined meta:name="DCTERMS.W3CDTF/OVERHEIDop.jaargang">2024</meta:user-defined>
    <meta:user-defined meta:name="OVERHEIDop.publicationIssue">515933</meta:user-defined>
    <meta:user-defined meta:name="OVERHEIDop.GmbID/DC.identifier">gmb-2024-515933</meta:user-defined>
    <meta:user-defined meta:name="OVERHEIDop.versieInformatie"/>
  </office:meta>
</office:document-meta>
</file>