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Lagedijk 248, 1544 BN Zaandijk - het aanbrengen van 2 stuks meerp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4035316 - het aanbrengen van 2 stuks meerpalen  -  - op de locatie Lagedijk 248, 1544 BN Zaandijk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19-11-2024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592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2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2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316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Lagedijk 248, 1544 BN Zaandijk - het aanbrengen van 2 stuks meerpal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926</meta:user-defined>
    <meta:user-defined meta:name="OVERHEIDop.GmbID/DC.identifier">gmb-2024-515926</meta:user-defined>
    <meta:user-defined meta:name="OVERHEIDop.versieInformatie"/>
  </office:meta>
</office:document-meta>
</file>