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Terborg, Ulft en Westendorp</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het college van burgemeester en wethouders een besluit genomen op de aanvraag voor een standplaatsvergunning in Terborg voor de verkoop van vis en aanverwante artikelen op elke dinsdag van 10 tot 18 uur op de van Damstraat en in Ulft elke woensdag van 10 tot 18 uur aan de Kerkstraat en in Westendorp elke dinsdag van 10 tot 18 uur op de parkeerplaats van het Kulturhus</text:p>
            <text:p text:style-name="common-al">Het besluit is verzonden op 2 dec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9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standplaatsvergunning in Terborg, Ulft en Westendorp</meta:user-defined>
    <meta:user-defined meta:name="DCTERMS.W3CDTF/DCTERMS.available">2024-12-09</meta:user-defined>
    <meta:user-defined meta:name="DCTERMS.W3CDTF/OVERHEIDop.jaargang">2024</meta:user-defined>
    <meta:user-defined meta:name="OVERHEIDop.externeBijlage">Vishandel Wennekes verkoop standplaatsvergunning|exb-2024-46486</meta:user-defined>
    <meta:user-defined meta:name="OVERHEIDop.publicationIssue">515923</meta:user-defined>
    <meta:user-defined meta:name="OVERHEIDop.GmbID/DC.identifier">gmb-2024-515923</meta:user-defined>
    <meta:user-defined meta:name="OVERHEIDop.versieInformatie"/>
  </office:meta>
</office:document-meta>
</file>