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mgevingsplanactiviteit uitweg, Crijckelshof 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omgevingsplanactiviteit uitweg, meer specifiek het verlagen van de trottoirbanden, aan de Crijckelshof 7, te Brunssum.</text:p>
            <text:p text:style-name="common-al">Dossiernummer: 08992024621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7 jan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592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2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2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omgevingsplanactiviteit uitweg, Crijckelshof 7, Brunssum</meta:user-defined>
    <meta:user-defined meta:name="DCTERMS.W3CDTF/DCTERMS.available">2024-12-18</meta:user-defined>
    <meta:user-defined meta:name="DCTERMS.W3CDTF/OVERHEIDop.jaargang">2024</meta:user-defined>
    <meta:user-defined meta:name="OVERHEIDop.publicationIssue">515920</meta:user-defined>
    <meta:user-defined meta:name="OVERHEIDop.GmbID/DC.identifier">gmb-2024-515920</meta:user-defined>
    <meta:user-defined meta:name="OVERHEIDop.versieInformatie"/>
  </office:meta>
</office:document-meta>
</file>