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edderweg 19, 8381 AB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bouw woning, Vledderweg 19, 8381 AB Vledder (aanvraagdatum 05-12-2024, zaaknummer 2024-02782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591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1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1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78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ledderweg 19, 8381 AB Vledder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15</meta:user-defined>
    <meta:user-defined meta:name="OVERHEIDop.GmbID/DC.identifier">gmb-2024-515915</meta:user-defined>
    <meta:user-defined meta:name="OVERHEIDop.versieInformatie"/>
  </office:meta>
</office:document-meta>
</file>