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maken van muziek met een draaiorgel in het winkelcentrum Lange Voort te Oegstgeest in de periode 1 januari 2025 tot en met 31 december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het de volgende vergunning op grond van artikel 2.9, lid 3 van de Algemene plaatselijke verordening Oegstgeest 2021 voor het maken van muziek met een draaiorgel heeft verleend. De datum van bekendmaking staat bij het besluit vermeld.</text:p>
            <text:p text:style-name="common-al">Omschrijving: maken muziek met draaiorgel</text:p>
            <text:p text:style-name="common-al">Locatie: Lange Voort winkelcentrum te Oegstgeest</text:p>
            <text:p text:style-name="common-al">Periode: 1 januari 2025 t/m 31 december 2025</text:p>
            <text:p text:style-name="common-al">Tijdstip: dinsdag van 10.00 uur tot 17.00 uur</text:p>
            <text:p text:style-name="common-al">Verleend: 26 november 2024</text:p>
            <text:p text:style-name="common-al">Kenmerk: Z/24/203337</text:p>
            <text:p text:style-name="common-al">
            <text:span text:style-name="nadrukvet">Be</text:span>
            <text:span text:style-name="nadrukvet">zwaar</text:span>
          </text:p>
            <text:p text:style-name="common-al">Tegen dit besluit kan door u of derde belanghebbenden binnen zes weken na verzenddatum van het besluit bezwaar worden aangetekend. Het bezwaarschrift moet aan de volgende voorwaarden voldoen:</text:p>
            <text:p text:style-name="common-al">- naam en adres van de indiener;</text:p>
            <text:p text:style-name="common-al">- datum;</text:p>
            <text:p text:style-name="common-al">- omschrijving van het besluit waartegen u bezwaar maakt en de redenen van het bezwaar;</text:p>
            <text:p text:style-name="common-al">- handtekening van de indiener.</text:p>
            <text:p text:style-name="common-al">Stuur het bezwaarschrift naar het college van burgemeester en wethouders van de gemeente Oegstgeest, Postbus 1270, 2340 BG te Oegstgeest.</text:p>
            <text:p text:style-name="common-al"/>
            <text:p text:style-name="common-al">
            <text:span text:style-name="nadrukcur">Pro forma bezwaar</text:span>
          </text:p>
            <text:p text:style-name="common-al">Het kan voorkomen dat de termijn van zes weken te kort is om een volledig gemotiveerd bezwaarschrift te schrijven. Bijvoorbeeld omdat u eerst advies wilt vragen aan anderen. Om uw recht op bezwaar niet te verspelen, kan u binnen zes weken ook een ‘pro forma bezwaarschrift’ indienen bij het college. Hierin geeft u kort aan waartegen u in bezwaar gaat. Ook geeft u daarin aan dat u later de motivering van uw bezwaarschrift wilt aanvullen.</text:p>
            <text:p text:style-name="common-al">
            <text:span text:style-name="nadrukcur">Voorlopige voorziening</text:span>
          </text:p>
            <text:p text:style-name="common-al">Dit besluit treedt een dag na bekendmaking direct in werking, ook al wordt er een bezwaarschrift ingediend. Hebben u of derde belanghebbenden er veel belang bij dat dit besluit niet in werking treedt, dan kan een voorlopige voorziening worden aangevraagd bij de Voorzieningenrechter van de rechtbank in Den Haag, Postbus 20302, 2500 EH te Den Haag, of digitaal via http://loket.rechtspraak.nl/bestuursrecht. U heeft hiervoor wel elektronische handtekening (DigiD) nodig. Kijk op de website voor de precieze voorwaarden. Voor het vragen van een voorlopige voorziening betaalt u kosten om de procedure te starten (griffierecht).</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515908</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908</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908</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Oegstgeest</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4/203337</meta:user-defined>
    <meta:user-defined meta:name="DCTERMS.abstract">draaiorgel</meta:user-defined>
    <dc:language>nl</dc:language>
    <meta:user-defined meta:name="OVERHEIDop.locatietype/OVERHEIDop.gebiedsmarkering">Vlak</meta:user-defined>
    <meta:user-defined meta:name="DC.title">Toestemming voor het maken van muziek met een draaiorgel in het winkelcentrum Lange Voort te Oegstgeest in de periode 1 januari 2025 tot en met 31 december 2025.</meta:user-defined>
    <meta:user-defined meta:name="DCTERMS.W3CDTF/DCTERMS.available">2024-12-09</meta:user-defined>
    <meta:user-defined meta:name="DCTERMS.W3CDTF/OVERHEIDop.jaargang">2024</meta:user-defined>
    <meta:user-defined meta:name="OVERHEIDop.externeBijlage">vergunning |exb-2024-46485</meta:user-defined>
    <meta:user-defined meta:name="OVERHEIDop.publicationIssue">515908</meta:user-defined>
    <meta:user-defined meta:name="OVERHEIDop.GmbID/DC.identifier">gmb-2024-515908</meta:user-defined>
    <meta:user-defined meta:name="OVERHEIDop.versieInformatie"/>
  </office:meta>
</office:document-meta>
</file>