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Johanna Westenengweg 14, 2809VD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december 2023 een aanvraag om een omgevingsvergunning ontvangen. Het gaat over het plaatsen van dakkapellen en andere opties ten behoeve van het project Westerhof in projectgebied Westergouwe op de locatie nabij Johanna Westenengweg 14, 2809VD Gouda. De aanvraag is geregistreerd onder kenmerk 2023-0002016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5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160</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Johanna Westenengweg 14, 2809VD Gouda</meta:user-defined>
    <meta:user-defined meta:name="DCTERMS.W3CDTF/DCTERMS.available">2024-01-02</meta:user-defined>
    <meta:user-defined meta:name="DCTERMS.W3CDTF/OVERHEIDop.jaargang">2024</meta:user-defined>
    <meta:user-defined meta:name="OVERHEIDop.publicationIssue">5159</meta:user-defined>
    <meta:user-defined meta:name="OVERHEIDop.GmbID/DC.identifier">gmb-2024-5159</meta:user-defined>
    <meta:user-defined meta:name="OVERHEIDop.versieInformatie"/>
  </office:meta>
</office:document-meta>
</file>