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ijgebouw aan Repelsestraat 2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bijgebouw (Bouwactiviteit (omgevingsplan)), Repelsestraat 2, 4182 PG, in Neerijnen (27-11-2024) (geen bezwaar mogelijk), ODR24156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89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661</meta:user-defined>
    <dc:language>nl</dc:language>
    <meta:user-defined meta:name="OVERHEIDop.locatietype/OVERHEIDop.gebiedsmarkering">Adres</meta:user-defined>
    <meta:user-defined meta:name="DC.title">Aanvraag vergunning voor het vervangen van een bijgebouw aan Repelsestraat 2 te Neerijn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899</meta:user-defined>
    <meta:user-defined meta:name="OVERHEIDop.GmbID/DC.identifier">gmb-2024-515899</meta:user-defined>
    <meta:user-defined meta:name="OVERHEIDop.versieInformatie"/>
  </office:meta>
</office:document-meta>
</file>