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melding klein evenement voor Wintermarkt Sneek op 22 en 23 februari 2025 aan Stationsstraat 16B, 8601 GD Sneek. Het zaaknummer is CLZ-000540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8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4016</meta:user-defined>
    <meta:user-defined meta:name="DCTERMS.abstract">Ingekomen aanvraag evenementenvergunning voor Wintermarkt Sneek op 22 en 23 februari 2025 aan Stationsstraat 16B, 8601 GD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09</meta:user-defined>
    <meta:user-defined meta:name="DCTERMS.W3CDTF/OVERHEIDop.jaargang">2024</meta:user-defined>
    <meta:user-defined meta:name="OVERHEIDop.publicationIssue">515898</meta:user-defined>
    <meta:user-defined meta:name="OVERHEIDop.GmbID/DC.identifier">gmb-2024-515898</meta:user-defined>
    <meta:user-defined meta:name="OVERHEIDop.versieInformatie"/>
  </office:meta>
</office:document-meta>
</file>