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bouwen van een dakopbouw, Boedapestlaan 149, 3404VC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bouwen van een dakopbouw, Boedapestlaan 149, 3404VC IJsselstein</text:span>
          </text:p>
            <text:p text:style-name="common-al">Burgemeester en wethouders maken bekend, een besluit te hebben genomen op de aanvraag voor een het bouwen van een dakopbouw. Het besluit betreft:</text:p>
            <text:p text:style-name="common-al">Locatie: Boedapestlaan 149, 3404VC IJsselstein</text:p>
            <text:p text:style-name="common-al">Activiteit:</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Verzenddatum besluit: 5 december 2024</text:p>
            <text:p text:style-name="common-al">Zaaknummer: Z-2024-116085</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5 decemb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1589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9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9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16085</meta:user-defined>
    <dc:language>nl</dc:language>
    <meta:user-defined meta:name="OVERHEIDop.locatietype/OVERHEIDop.gebiedsmarkering">Vlak</meta:user-defined>
    <meta:user-defined meta:name="DC.title">Kennisgeving besluit op het bouwen van een dakopbouw, Boedapestlaan 149, 3404VC IJsselstein</meta:user-defined>
    <meta:user-defined meta:name="DCTERMS.W3CDTF/DCTERMS.available">2024-12-09</meta:user-defined>
    <meta:user-defined meta:name="DCTERMS.W3CDTF/OVERHEIDop.jaargang">2024</meta:user-defined>
    <meta:user-defined meta:name="OVERHEIDop.publicationIssue">515896</meta:user-defined>
    <meta:user-defined meta:name="OVERHEIDop.GmbID/DC.identifier">gmb-2024-515896</meta:user-defined>
    <meta:user-defined meta:name="OVERHEIDop.versieInformatie"/>
  </office:meta>
</office:document-meta>
</file>