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enestraat - ter hoogte van Vene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het treffen van tijdelijke verkeersmaatregelen ter hoogte van de Venestraat huisnummer 18 in den Haag. De aanvraag is ingediend voor de periode van 8 januari 2025 t/m 25 maart 2025.</text:p>
            <text:p text:style-name="common-al"/>
            <text:p text:style-name="common-al">Ons kenmerk: 0225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enestraat - ter hoogte van Venestraat 18</text:p>
            <text:p text:style-name="tussenkopcur">
            <text:span text:style-name="nadrukvet">Datum bekendmaking besluit:</text:span>
          </text:p>
            <text:p text:style-name="common-al">5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89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9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9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53IBA24/9002727</meta:user-defined>
    <meta:user-defined meta:name="DCTERMS.abstract">Het leggen van een laagspanningskabel en het treffen van tijdelijke verkeersmaatregelen ter hoogte van de Venestraat huisnummer 18 in den Haag. De aanvraag is ingediend voor de periode van 8 januari 2025 t/m 25 maart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enestraat - ter hoogte van Venestraat 18 te Den Haag</meta:user-defined>
    <meta:user-defined meta:name="DCTERMS.W3CDTF/DCTERMS.available">2024-12-09</meta:user-defined>
    <meta:user-defined meta:name="OVERHEIDop.externeBijlage">Bijlage_55221964_voor_bekendmaking|exb-2024-46484</meta:user-defined>
    <meta:user-defined meta:name="DCTERMS.W3CDTF/OVERHEIDop.jaargang">2024</meta:user-defined>
    <meta:user-defined meta:name="OVERHEIDop.publicationIssue">515894</meta:user-defined>
    <meta:user-defined meta:name="OVERHEIDop.GmbID/DC.identifier">gmb-2024-515894</meta:user-defined>
    <meta:user-defined meta:name="OVERHEIDop.versieInformatie"/>
  </office:meta>
</office:document-meta>
</file>