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euwenstraat - Meeuwen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ter hoogte van de Zeezwaluwstraat op de kruising met de Meeuwenstraat in Den Haag. De aanvraag is ingediend voor de periode van 7 januari 2025 t/m 13 juni 2025.</text:p>
            <text:p text:style-name="common-al"/>
            <text:p text:style-name="common-al">Ons kenmerk: 022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eeuwenstraat - Meeuwenstraat ter hoogte van huisnummer 16</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9IBA24/9002723</meta:user-defined>
    <meta:user-defined meta:name="DCTERMS.abstract">Het verwijderen en leggen van een laagspanningskabel ter hoogte van de Zeezwaluwstraat op de kruising met de Meeuwenstraat in Den Haag. De aanvraag is ingediend voor de periode van 7 januari 2025 t/m 13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eeuwenstraat - Meeuwenstraat ter hoogte van huisnummer 16 te Den Haag</meta:user-defined>
    <meta:user-defined meta:name="DCTERMS.W3CDTF/DCTERMS.available">2024-12-09</meta:user-defined>
    <meta:user-defined meta:name="OVERHEIDop.externeBijlage">Bijlage_55221844_voor_bekendmaking|exb-2024-46483</meta:user-defined>
    <meta:user-defined meta:name="DCTERMS.W3CDTF/OVERHEIDop.jaargang">2024</meta:user-defined>
    <meta:user-defined meta:name="OVERHEIDop.publicationIssue">515892</meta:user-defined>
    <meta:user-defined meta:name="OVERHEIDop.GmbID/DC.identifier">gmb-2024-515892</meta:user-defined>
    <meta:user-defined meta:name="OVERHEIDop.versieInformatie"/>
  </office:meta>
</office:document-meta>
</file>