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berging op het perceel Theo Koomenlaan 5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4 besloten om de beslistermijn voor de aanvraag met zaaknummer Z2023-00001923 voor een omgevingsvergunning voor het bouwen van een berging op locatie Theo Koomenlaan 5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158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23</meta:user-defined>
    <meta:user-defined meta:name="DCTERMS.abstract">Betreft: Beschikking verlenging beslistermijn op locatie Theo Koomenlaan 5 in Wervershoof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berging op het perceel Theo Koomenlaan 5 in Wervershoof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589</meta:user-defined>
    <meta:user-defined meta:name="OVERHEIDop.GmbID/DC.identifier">gmb-2024-51589</meta:user-defined>
    <meta:user-defined meta:name="OVERHEIDop.versieInformatie"/>
  </office:meta>
</office:document-meta>
</file>