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verbouwen van de woning aan Gendershof 37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en verbouw van de woning (Bouwactiviteit (omgevingsplan), Bouwactiviteit (technisch)), Gendershof 37, 4175 AN, in Haaften (27-11-2024) (geen bezwaar mogelijk), ODR24156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588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8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8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645</meta:user-defined>
    <dc:language>nl</dc:language>
    <meta:user-defined meta:name="OVERHEIDop.locatietype/OVERHEIDop.gebiedsmarkering">Adres</meta:user-defined>
    <meta:user-defined meta:name="DC.title">Aanvraag vergunning voor het uitbreiden en verbouwen van de woning aan Gendershof 37 te Haaft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5882</meta:user-defined>
    <meta:user-defined meta:name="OVERHEIDop.GmbID/DC.identifier">gmb-2024-515882</meta:user-defined>
    <meta:user-defined meta:name="OVERHEIDop.versieInformatie"/>
  </office:meta>
</office:document-meta>
</file>