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2-2024 hebben wij aanvraag reguliere omgevingsvergunning voor het gewijzigd bouwen van een woning op het adres Goorsestraat 4 7496AD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4 hebben wij een aanvraag Omgevingsvergunning enkelvoudig (regulier) ontvangen. De aanvraag heeft betrekking op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58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5072</meta:user-defined>
    <meta:user-defined meta:name="DCTERMS.abstract">het gewijzigd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2-2024 hebben wij aanvraag reguliere omgevingsvergunning voor het gewijzigd bouwen van een woning op het adres Goorsestraat 4 7496AD Hengevelde ontvangen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81</meta:user-defined>
    <meta:user-defined meta:name="OVERHEIDop.GmbID/DC.identifier">gmb-2024-515881</meta:user-defined>
    <meta:user-defined meta:name="OVERHEIDop.versieInformatie"/>
  </office:meta>
</office:document-meta>
</file>