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de tijdelijke vergunning aan Kostverlorenkade 1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de tijdelijke vergunning, Kostverlorenkade 16, 4191 CH, in Geldermalsen (29-11-2024) (geen bezwaar mogelijk), ODR24157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87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7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7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786</meta:user-defined>
    <dc:language>nl</dc:language>
    <meta:user-defined meta:name="OVERHEIDop.locatietype/OVERHEIDop.gebiedsmarkering">Adres</meta:user-defined>
    <meta:user-defined meta:name="DC.title">Aanvraag voor het verlengen van de tijdelijke vergunning aan Kostverlorenkade 16 te Geldermal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876</meta:user-defined>
    <meta:user-defined meta:name="OVERHEIDop.GmbID/DC.identifier">gmb-2024-515876</meta:user-defined>
    <meta:user-defined meta:name="OVERHEIDop.versieInformatie"/>
  </office:meta>
</office:document-meta>
</file>