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ne plaatselijke verordening voor de gemeente Den Haag (APV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de gemeente Den Haag, in vergadering bijeen d.d. 12 september 2024, gezien het voorstel van Leonie Gerritsen, Partij voor de dieren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Fossiele reclame in de openbare ruimte van Den Haag te verbieden door:</text:p>
            <text:p text:style-name="al">a. In de Algemene plaatselijke verordening onder artikel 1:1 het volgende toe te voegen:</text:p>
            <text:p text:style-name="al">“Fossiele reclame: reclame over de producten en diensten fossiele brandstoffen, vliegvakanties, vliegtickets, grijze stroomcontracten, gascontracten, cruisereizen of auto’s met een fossiele of hybride brandstofmotor.”</text:p>
            <text:p text:style-name="al"/>
            <text:p text:style-name="al">b. In de Algemene plaatselijke verordening onder artikel 2:97 Handelsreclame een zevende lid toe te voegen:</text:p>
            <text:p text:style-name="al">Fossiele reclame, die zichtbaar is vanaf een voor het publiek toegankelijke plaats, is verboden, tenzij het gaat om:</text:p>
            <text:list text:style-name="id1-3-2-2-1-8">
              <text:list-item text:style-override="id1-3-2-2-1-8-1">
                <text:number>a.</text:number>
                <text:p text:style-name="al">Bedrijfsnamen, bedrijfslogo’s en reclames aan of in de directe nabijheid van het pand waar de activiteiten plaatsvinden waar de reclame betrekking op heeft;</text:p>
              </text:list-item>
              <text:list-item text:style-override="id1-3-2-2-1-8-2">
                <text:number>b.</text:number>
                <text:p text:style-name="al">Wegwijzers op bedrijventerreinen;</text:p>
              </text:list-item>
            </text:list>
            <text:p text:style-name="al"/>
            <text:p text:style-name="al">2. Deze verordening in werking te laten treden op 1 januari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2 september 2024.</text:span></text:p>
            <text:p><text:span text:style-name="functie">De griffier, Lilianne Blankwaard-Rombouts en de voorzitter, 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587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7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7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Openbare orde en veiligheid | Organisatie en beleid</meta:user-defined>
    <meta:user-defined meta:name="DC.source">art. 149, 151a eerste lid en 151d van de Gemeentewet.</meta:user-defined>
    <meta:user-defined meta:name="DC.source">artikel 154 van de Gemeentewet]|[1.0:c:BWBR0005416&amp;artikel=154&amp;g=2021-01-01</meta:user-defined>
    <meta:user-defined meta:name="DC.source">artikel 154b van de Gemeentewet]|[1.0:c:BWBR0005416&amp;artikel=154b&amp;g=2021-01-01</meta:user-defined>
    <meta:user-defined meta:name="DC.source">artikel 8.2.2 van het Invoeringsbesluit Omgevingswet]|[1.0:c:BWBR0044923&amp;artikel=8.2.2&amp;g=2024-01-01</meta:user-defined>
    <meta:user-defined meta:name="DC.source">artikel 156 van de Gemeentewet]|[1.0:c:BWBR0005416&amp;artikel=156&amp;g=2024-01-31</meta:user-defined>
    <meta:user-defined meta:name="DCTERMS.alternative">Algemene plaatselijke verordening voor de gemeente Den Haag (APV)</meta:user-defined>
    <dc:language>nl</dc:language>
    <meta:user-defined meta:name="OVERHEIDop.locatietype/OVERHEIDop.gebiedsmarkering">Gemeente</meta:user-defined>
    <meta:user-defined meta:name="DC.title">Algemene plaatselijke verordening voor de gemeente Den Haag</meta:user-defined>
    <meta:user-defined meta:name="DCTERMS.W3CDTF/DCTERMS.available">2024-12-09</meta:user-defined>
    <meta:user-defined meta:name="DCTERMS.W3CDTF/OVERHEIDop.jaargang">2024</meta:user-defined>
    <meta:user-defined meta:name="OVERHEIDop.externeBijlage">Raadsvoorstel|exb-2024-46480</meta:user-defined>
    <meta:user-defined meta:name="OVERHEIDop.publicationIssue">515873</meta:user-defined>
    <meta:user-defined meta:name="OVERHEIDop.betreftRegeling">CVDR11313_64</meta:user-defined>
    <meta:user-defined meta:name="xs:date/OVERHEIDop.startdatum">2025-01-01</meta:user-defined>
    <meta:user-defined meta:name="OVERHEIDop.GmbID/DC.identifier">gmb-2024-515873</meta:user-defined>
    <meta:user-defined meta:name="OVERHEIDop.versieInformatie"/>
  </office:meta>
</office:document-meta>
</file>