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e plaatsen van een kunstwerk voor route IJsselbiennale , Fortmonderweg bij de steenfabrie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4</text:p>
            <text:p text:style-name="common-al">
            <text:span text:style-name="nadrukvet">Locatie:</text:span> Fortmonderweg bij de steenfabriek Olst</text:p>
            <text:p text:style-name="common-al">
            <text:span text:style-name="nadrukvet">Zaakomschrijving:</text:span> het tijdelijke plaatsen van een kunstwerk voor route IJsselbiennale</text:p>
            <text:p text:style-name="common-al">
            <text:span text:style-name="nadrukvet">Zaaknummer:</text:span> 1773ESUITE4263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263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263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586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6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6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26332024</meta:user-defined>
    <meta:user-defined meta:name="DCTERMS.abstract">het tijdelijke plaatsen van een kunstwerk voor route IJsselbiennale </meta:user-defined>
    <dc:language>nl</dc:language>
    <meta:user-defined meta:name="OVERHEIDop.locatietype/OVERHEIDop.gebiedsmarkering">Vlak</meta:user-defined>
    <meta:user-defined meta:name="DC.title">Ontvangen aanvraag voor een omgevingsvergunning, het tijdelijke plaatsen van een kunstwerk voor route IJsselbiennale , Fortmonderweg bij de steenfabriek Ols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867</meta:user-defined>
    <meta:user-defined meta:name="OVERHEIDop.GmbID/DC.identifier">gmb-2024-515867</meta:user-defined>
    <meta:user-defined meta:name="OVERHEIDop.versieInformatie"/>
  </office:meta>
</office:document-meta>
</file>