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uitweg aan De Bouwing 43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een uitweg (Uitweg maken, hebben of veranderen of het gebruik daarvan veranderen), De Bouwing 43, 4191 TV, in Geldermalsen (26-11-2024) (geen bezwaar mogelijk), ODR24156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586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6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6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15609</meta:user-defined>
    <dc:language>nl</dc:language>
    <meta:user-defined meta:name="OVERHEIDop.locatietype/OVERHEIDop.gebiedsmarkering">Adres</meta:user-defined>
    <meta:user-defined meta:name="DC.title">Aanvraag vergunning voor het wijzigen van een uitweg aan De Bouwing 43 te Geldermals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864</meta:user-defined>
    <meta:user-defined meta:name="OVERHEIDop.GmbID/DC.identifier">gmb-2024-515864</meta:user-defined>
    <meta:user-defined meta:name="OVERHEIDop.versieInformatie"/>
  </office:meta>
</office:document-meta>
</file>