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bouwen en uitbreiden van horeca-gelegenheid Markt 26a te Meerssen 1, Markt 26a, 6231LS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767</text:span>
          </text:p>
            <text:p text:style-name="common-al">
            <text:span text:style-name="nadrukvet">Markt 26a, 6231LS Meerssen</text:span>
          </text:p>
            <text:p text:style-name="common-al">
            <text:span text:style-name="nadrukvet">het verbouwen en uitbreiden van horeca-gelegenheid Markt 26a te Meerssen 1</text:span>
          </text:p>
            <text:p text:style-name="common-al"/>
            <text:p text:style-name="common-al">
            <text:span text:style-name="nadrukvet">Datum ontvangst aanvraag: 28 nov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1586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6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6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6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nieuwe aanvraag omgevingsvergunning, het verbouwen en uitbreiden van horeca-gelegenheid Markt 26a te Meerssen 1, Markt 26a, 6231LS Meerss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862</meta:user-defined>
    <meta:user-defined meta:name="OVERHEIDop.GmbID/DC.identifier">gmb-2024-515862</meta:user-defined>
    <meta:user-defined meta:name="OVERHEIDop.versieInformatie"/>
  </office:meta>
</office:document-meta>
</file>