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ûke 2, 8521 PH Sint Nicolaasga, Langweer (LWR02) A 7337: aanvraag omgevingsvergunning bouwen van 12 zorgappartementen. (Z.816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4 is een omgevingsvergunning aangevraagd voor deze locatie. De aanvraag omvat het bouwen van 12 zorgappartement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585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5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5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58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De Tûke 2, 8521 PH Sint Nicolaasga, Langweer (LWR02) A 7337: aanvraag omgevingsvergunning bouwen van 12 zorgappartementen. (Z.816584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854</meta:user-defined>
    <meta:user-defined meta:name="OVERHEIDop.GmbID/DC.identifier">gmb-2024-515854</meta:user-defined>
    <meta:user-defined meta:name="OVERHEIDop.versieInformatie"/>
  </office:meta>
</office:document-meta>
</file>