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erstliederen zingen op 25 december 2024, Groenhof 140, 1186EX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december 2024 is een melding evenement ontvangen voor de locatie Groenhof 140, 1186EX Amstelveen. De melding is geregistreerd onder zaaknummer Z2024-00005632. De melding betreft Kerstliederen zingen op 25 december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4-0000563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15853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853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853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4-00005632</meta:user-defined>
    <meta:user-defined meta:name="DCTERMS.abstract">Betreft: melding op locatie Groenhof 140, 1186EX Amstelveen</meta:user-defined>
    <dc:language>nl</dc:language>
    <meta:user-defined meta:name="OVERHEIDop.locatietype/OVERHEIDop.gebiedsmarkering">Punt</meta:user-defined>
    <meta:user-defined meta:name="DC.title">Melding Kerstliederen zingen op 25 december 2024, Groenhof 140, 1186EX Amstelveen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853</meta:user-defined>
    <meta:user-defined meta:name="OVERHEIDop.GmbID/DC.identifier">gmb-2024-515853</meta:user-defined>
    <meta:user-defined meta:name="OVERHEIDop.versieInformatie"/>
  </office:meta>
</office:document-meta>
</file>