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irabel 59 5722BD Asten, Mirabel 61 5722BD Asten, Loverbosch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twee-onder-een-kapwoning, 05-12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1585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5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5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15632</meta:user-defined>
    <meta:user-defined meta:name="DCTERMS.abstract">het bouwen van een twee-onder-een-kap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Mirabel 59 5722BD Asten, Mirabel 61 5722BD Asten, Loverbosch Fase 3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852</meta:user-defined>
    <meta:user-defined meta:name="OVERHEIDop.GmbID/DC.identifier">gmb-2024-515852</meta:user-defined>
    <meta:user-defined meta:name="OVERHEIDop.versieInformatie"/>
  </office:meta>
</office:document-meta>
</file>