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Sjollemastrjitte te Damwâld en aan de Ringhersmastrjitte, Skoallestrjitte, Spoarloane te De Westereen </text:p>
      <text:section text:name="zakelijke-mededeling_id1-3-2" text:style-name="zakelijke-mededeling">
        <text:section text:name="zakelijke-mededeling-tekst_id1-3-2-1" text:style-name="zakelijke-mededeling-tekst">
          <text:section text:name="tekst_id1-3-2-1-1" text:style-name="tekst">
            <text:p text:style-name="common-al">Op 05-12-2024 hebben burgemeester en wethouders van de gemeente Dantumadiel een aanvraag ontvangen voor een omgevingsvergunning aan de Sjollemastrjitte te Damwâld en aan de Ringhersmastrjitte, Skoallestrjitte, Spoarloane te De Westereen. De aanvraag is geregistreerd onder zaaknummer 2024-262605. De aanvraag betreft het kappen en herplanten van gemeentelijke bom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58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62605</meta:user-defined>
    <meta:user-defined meta:name="DCTERMS.abstract">Aanvraag omgevingsvergunning voor het kappen en herplanten van gemeentelijke bomen aan de Sjollemastrjitte te Damwâld en aan de Ringhersmastrjitte, Skoallestrjitte, Spoarloane te De Wester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aan de Sjollemastrjitte te Damwâld en aan de Ringhersmastrjitte, Skoallestrjitte, Spoarloane te De Westereen</meta:user-defined>
    <meta:user-defined meta:name="DCTERMS.W3CDTF/DCTERMS.available">2024-12-09</meta:user-defined>
    <meta:user-defined meta:name="DCTERMS.W3CDTF/OVERHEIDop.jaargang">2024</meta:user-defined>
    <meta:user-defined meta:name="OVERHEIDop.publicationIssue">515850</meta:user-defined>
    <meta:user-defined meta:name="OVERHEIDop.GmbID/DC.identifier">gmb-2024-515850</meta:user-defined>
    <meta:user-defined meta:name="OVERHEIDop.versieInformatie"/>
  </office:meta>
</office:document-meta>
</file>