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Laurierveld 30, 6336WR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4 is een melding ontvangen waarvoor geen vergunningsplicht geldt voor de locatie Laurierveld 30, 6336WR Hulsberg.</text:p>
            <text:p text:style-name="common-al">De melding betreft Laurierveld 30 Hulsberg vullen 1 (ODZL Z2024-00009605) en bevat de volgende activiteiten:</text:p>
            <text:list text:style-name="id1-3-2-1-1-3">
              <text:list-item text:style-override="id1-3-2-1-1-3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1584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4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4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509</meta:user-defined>
    <meta:user-defined meta:name="DCTERMS.abstract">Betreft: Melding op locatie Laurierveld 30, 6336WR Hulsberg</meta:user-defined>
    <dc:language>nl</dc:language>
    <meta:user-defined meta:name="OVERHEIDop.locatietype/OVERHEIDop.gebiedsmarkering">Vlak</meta:user-defined>
    <meta:user-defined meta:name="DC.title">Kennisgeving ontvangst melding Melding toepassing bouwstoffen Laurierveld 30, 6336WR Hulsber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847</meta:user-defined>
    <meta:user-defined meta:name="OVERHEIDop.GmbID/DC.identifier">gmb-2024-515847</meta:user-defined>
    <meta:user-defined meta:name="OVERHEIDop.versieInformatie"/>
  </office:meta>
</office:document-meta>
</file>