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rtenweg 18, 8317PP Kraggenburg: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m Omgevingsvergunning binnen gekomen voor deze locatie. De aanvraag is geregistreerd onder zaaknummer Z2024-000026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58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4-00002671</meta:user-defined>
    <meta:user-defined meta:name="DCTERMS.abstract">Hertenweg 18, 8317PP Kraggenburg: het realiser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ertenweg 18, 8317PP Kraggenburg: het realiseren van een bedrijfsgebouw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40</meta:user-defined>
    <meta:user-defined meta:name="OVERHEIDop.GmbID/DC.identifier">gmb-2024-515840</meta:user-defined>
    <meta:user-defined meta:name="OVERHEIDop.versieInformatie"/>
  </office:meta>
</office:document-meta>
</file>