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Canadese populier vlakbij Marsdiepstraat 2A (perceel B1625)</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één Canadese populier vlakbij Marsdiepstraat 2A (perceel B1625)</text:p>
            <text:p text:style-name="common-al">Verzenddatum: 05-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583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3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3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0714</meta:user-defined>
    <meta:user-defined meta:name="DCTERMS.abstract">kappen van één Canadese populier vlakbij Marsdiepstraat 2A (perceel B16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Canadese populier vlakbij Marsdiepstraat 2A (perceel B1625)</meta:user-defined>
    <meta:user-defined meta:name="DCTERMS.W3CDTF/DCTERMS.available">2024-12-09</meta:user-defined>
    <meta:user-defined meta:name="DCTERMS.W3CDTF/OVERHEIDop.jaargang">2024</meta:user-defined>
    <meta:user-defined meta:name="OVERHEIDop.publicationIssue">515836</meta:user-defined>
    <meta:user-defined meta:name="OVERHEIDop.GmbID/DC.identifier">gmb-2024-515836</meta:user-defined>
    <meta:user-defined meta:name="OVERHEIDop.versieInformatie"/>
  </office:meta>
</office:document-meta>
</file>