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project Thorbeckelaan 1 en 2, Zwijndrech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wijndrecht geven kennis van de terinzagelegging van de op 13 / 20 november 2024 gesloten anterieure overeenkomst. Aanleiding is de herontwikkeling van de locatie 'Thorbeckelaan' ter plaatse van Thorbeckelaan 1 en 2. In de overeenkomst heeft de gemeente afspraken vastgelegd rondom de exploitatiekosten die samenhangen met het project.</text:p>
            <text:p text:style-name="al"/>
            <text:p text:style-name="al">
            <text:span text:style-name="nadrukvet">Inzage</text:span>
          </text:p>
            <text:p text:style-name="al">Een zakelijke beschrijving van de inhoud van de overeenkomst ligt vanaf 9 december 2024 gedurende zes weken ter inzage. De zakelijke beschrijving is in te zien op <text:a xlink:href="http://www.zwijndrecht.nl" xlink:type="simple">www.zwijndrecht.nl</text:a> (onder 'Alle onderwerpen' -&gt; 'Bouwen en verbouwen' -&gt; 'Anterieure overeenkomsten').</text:p>
            <text:p text:style-name="al"/>
            <text:p text:style-name="al">
            <text:span text:style-name="nadrukvet">Nadere informatie</text:span>
          </text:p>
            <text:p text:style-name="al">Meer informatie kunt u krijgen bij de afdeling Ruimtelijke Ontwikkeling, via telefoonnummer: 14078 of per e-mail: <text:a xlink:href="mailto:vergunningen@zwijndrecht.nl" xlink:type="simple">vergunningen@zwijndrecht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58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Ruimte en infrastructuur | Organisatie en beleid</meta:user-defined>
    <meta:user-defined meta:name="OVERHEIDop.referentienummer">Thorbeckelaan 1 en 2</meta:user-defined>
    <dc:language>nl</dc:language>
    <meta:user-defined meta:name="OVERHEIDop.locatietype/OVERHEIDop.gebiedsmarkering">Adres</meta:user-defined>
    <meta:user-defined meta:name="DC.title">Anterieure overeenkomst project Thorbeckelaan 1 en 2, Zwijndrecht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34</meta:user-defined>
    <meta:user-defined meta:name="OVERHEIDop.GmbID/DC.identifier">gmb-2024-515834</meta:user-defined>
    <meta:user-defined meta:name="OVERHEIDop.versieInformatie"/>
  </office:meta>
</office:document-meta>
</file>