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Popmawal 2, 8651 EA IJlst, CLZ-000539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04-12-2024 de volgende meldingen heeft ontvang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incidentele festiviteit in de horeca-inrichting It Kypmantsje te IJlst, van 19.00 uur tot 04.00 (volgende dag).</text:p>
              </text:list-item>
            </text:list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15833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83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83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53950</meta:user-defined>
    <dc:language>nl</dc:language>
    <meta:user-defined meta:name="OVERHEIDop.locatietype/OVERHEIDop.gebiedsmarkering">Punt</meta:user-defined>
    <meta:user-defined meta:name="DC.title">Incidentele festiviteit  Popmawal 2, 8651 EA IJlst, CLZ-00053950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833</meta:user-defined>
    <meta:user-defined meta:name="OVERHEIDop.GmbID/DC.identifier">gmb-2024-515833</meta:user-defined>
    <meta:user-defined meta:name="OVERHEIDop.versieInformatie"/>
  </office:meta>
</office:document-meta>
</file>