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Opperduit 114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eft de Omgevingsdienst Midden-Holland (ODMH) namens de gemeente Krimpenerwaard een melding ontvangen ter plaatse van Opperduit 114, Lekkerkerk.</text:p>
            <text:p text:style-name="common-al">Dit betreft: het toepassen van grond.</text:p>
            <text:p text:style-name="common-al">De melding is geregistreerd onder kenmerk 2024-0002527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582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2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2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5271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Opperduit 114, Lekkerker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28</meta:user-defined>
    <meta:user-defined meta:name="OVERHEIDop.GmbID/DC.identifier">gmb-2024-515828</meta:user-defined>
    <meta:user-defined meta:name="OVERHEIDop.versieInformatie"/>
  </office:meta>
</office:document-meta>
</file>