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0 november 2024 is de volgende melding binnengekomen:</text:p>
            <text:p text:style-name="last-al">Harkema, achter in het aangrenzende weiland bij Krúswei 26, carbid schieten op 31 december 2024 van 09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581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81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99</meta:user-defined>
    <meta:user-defined meta:name="DCTERMS.abstract">Carbid schieten op 31 december 2024 in Harkema (Kruswei 26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Harkem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814</meta:user-defined>
    <meta:user-defined meta:name="OVERHEIDop.GmbID/DC.identifier">gmb-2024-515814</meta:user-defined>
    <meta:user-defined meta:name="OVERHEIDop.versieInformatie"/>
  </office:meta>
</office:document-meta>
</file>