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omwal 11, 4318EJ Brouwershaven    - het plaatsen van een dakkapel, voorzij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, voorzijde woningZaaknummer: 1283283Datum indiening: 4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579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9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9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340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omwal 11, 4318EJ Brouwershaven    - het plaatsen van een dakkapel, voorzijde woningAanvraa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799</meta:user-defined>
    <meta:user-defined meta:name="OVERHEIDop.GmbID/DC.identifier">gmb-2024-515799</meta:user-defined>
    <meta:user-defined meta:name="OVERHEIDop.versieInformatie"/>
  </office:meta>
</office:document-meta>
</file>