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6 novem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6 november 2024</text:span> de volgende besluiten genomen:</text:p>
            <text:p text:style-name="al">
            <text:span text:style-name="nadrukvet"/>
          </text:p>
            <text:p text:style-name="al">
            <text:span text:style-name="nadrukvet">Weigeren omgevingsvergunning 8 woningen Akkerstraat Haaren<text:span text:style-name="nadrukvet"/></text:span>
          </text:p>
            <text:p text:style-name="al">Het college heeft besloten om de beschikking omgevingsvergunning voor de bouw van 8 woningen op het perceel Gemeente Oisterwijk, sectie E, nummer 5680 en 4628 aan de Akkerstraat in Haaren te weigeren en ter inzage te leggen voor beroep. De raad wordt geïnformeerd met een raadsinformatiebrief. </text:p>
            <text:p text:style-name="al"/>
            <text:p text:style-name="al">
            <text:span text:style-name="nadrukvet">Duurzaam organiseren bedrijventerreinen Regio Hart van Brabant</text:span>
            <text:span text:style-name="nadrukvet"/>
          </text:p>
            <text:p text:style-name="al">Het college heeft besloten akkoord te gaan met het voorstel duurzaam organiseren 17 bedrijventerreinen Regio Hart van Brabant. In dit voorstel worden in de regio duurzame doelen gesteld voor bedrijventerreinen waarvoor een specifieke uitkering van het Rijk beschikbaar is gesteld. In de Regio Hart van Brabant gaat het om 17 geselecteerde bedrijventerreinen waarvan een (Kerkhoven) in Oisterwijk.</text:p>
            <text:p text:style-name="al"/>
            <text:p text:style-name="al">
            <text:span text:style-name="nadrukvet">Vestigen van een recht van opstal ten behoeve van Waterschap de Dommel</text:span>
          </text:p>
            <text:p text:style-name="al">Het college heeft besloten om in te stemmen met het vestigen van een recht van opstal op stukken gemeentegrond ten behoeve van Waterschap de Dommel. Voordat we het opstalrecht vestigen bij de notaris publiceren we het voornemen tot vestiging van dit opstalrech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7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6 november 2024 gemeente Oisterwijk</meta:user-defined>
    <meta:user-defined meta:name="DCTERMS.W3CDTF/DCTERMS.available">2024-12-09</meta:user-defined>
    <meta:user-defined meta:name="DCTERMS.W3CDTF/OVERHEIDop.jaargang">2024</meta:user-defined>
    <meta:user-defined meta:name="OVERHEIDop.publicationIssue">515798</meta:user-defined>
    <meta:user-defined meta:name="OVERHEIDop.GmbID/DC.identifier">gmb-2024-515798</meta:user-defined>
    <meta:user-defined meta:name="OVERHEIDop.versieInformatie"/>
  </office:meta>
</office:document-meta>
</file>