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altonstraat 21 het constructief wijzigen muur keuken-woonkamer (slopen) aan Daltonstraat 21, 4904 K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altonstraat 21, 4904 KH Oosterhout,</text:span> Daltonstraat 21 het constructief wijzigen muur keuken-woonkamer (slopen) (1059676 verzonden 05-12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967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1579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9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9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676</meta:user-defined>
    <dc:language>nl</dc:language>
    <meta:user-defined meta:name="OVERHEIDop.locatietype/OVERHEIDop.gebiedsmarkering">Punt</meta:user-defined>
    <meta:user-defined meta:name="DC.title">Toestemming voor Daltonstraat 21 het constructief wijzigen muur keuken-woonkamer (slopen) aan Daltonstraat 21, 4904 KH Oosterhou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5797</meta:user-defined>
    <meta:user-defined meta:name="OVERHEIDop.GmbID/DC.identifier">gmb-2024-515797</meta:user-defined>
    <meta:user-defined meta:name="OVERHEIDop.versieInformatie"/>
  </office:meta>
</office:document-meta>
</file>