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9*"/>
    </style:style>
    <style:style style:family="table-column" style:parent-style-name="colspec" style:name="id1-3-2-4-6-1-5">
      <style:table-column-properties style:rel-column-width="6*"/>
    </style:style>
    <style:style style:family="table-column" style:parent-style-name="colspec" style:name="id1-3-2-4-6-1-6">
      <style:table-column-properties style:rel-column-width="20*"/>
    </style:style>
    <style:style style:family="table-column" style:parent-style-name="colspec" style:name="id1-3-2-4-6-1-7">
      <style:table-column-properties style:rel-column-width="10*"/>
    </style:style>
    <style:style style:family="table-column" style:parent-style-name="colspec" style:name="id1-3-2-4-6-1-8">
      <style:table-column-properties style:rel-column-width="3*"/>
    </style:style>
    <style:style style:family="table-column" style:parent-style-name="colspec" style:name="id1-3-2-4-6-1-9">
      <style:table-column-properties style:rel-column-width="9*"/>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10*"/>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0*"/>
    </style:style>
    <style:style style:family="table-column" style:parent-style-name="colspec" style:name="id1-3-2-4-10-1-5">
      <style:table-column-properties style:rel-column-width="5*"/>
    </style:style>
    <style:style style:family="table-column" style:parent-style-name="colspec" style:name="id1-3-2-4-10-1-6">
      <style:table-column-properties style:rel-column-width="14*"/>
    </style:style>
    <style:style style:family="table-column" style:parent-style-name="colspec" style:name="id1-3-2-4-10-1-7">
      <style:table-column-properties style:rel-column-width="10*"/>
    </style:style>
    <style:style style:family="table-column" style:parent-style-name="colspec" style:name="id1-3-2-4-10-1-8">
      <style:table-column-properties style:rel-column-width="5*"/>
    </style:style>
    <style:style style:family="table-column" style:parent-style-name="colspec" style:name="id1-3-2-4-10-1-9">
      <style:table-column-properties style:rel-column-width="10*"/>
    </style:style>
  </office:automatic-styles>
  <office:body>
    <office:text>
      <text:p text:style-name="new_page_staatscourant"/>
      <text:p text:style-name="single-kop-titel">Nadere regel extra subsidie pilot isolatieaanpak kleine vve’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text:p>
            <text:list text:style-name="id1-3-2-1-1-6">
              <text:list-item text:style-override="id1-3-2-1-1-6-1">
                <text:number>•</text:number>
                <text:p text:style-name="al">de gemeenteraad 16 juni 2022 het Programma energie besparen in de gebouwde omgeving heeft vastgesteld en het college op 12 december 2023 het bijbehorende geactualiseerde uitvoeringsplan, onderdeel wonen heeft vastgesteld; gelet op de Regeling specifieke Uitkering verduurzaming slecht geïsoleerde woningen van eigenaar-bewoners en woningen van verenigingen van eigenaars, woonverenigingen en wooncoöperaties in het kader van het Nationaal-Isolatieprogramma voor Utrecht, hierna te noemen SpUk-regeling Lokale Aanpak Isolatie en de daarvoor ontvangen middelen door de gemeente Utrecht;  </text:p>
              </text:list-item>
              <text:list-item text:style-override="id1-3-2-1-1-6-2">
                <text:number>•</text:number>
                <text:p text:style-name="al">de provincie Utrecht middelen ter beschikking heeft gesteld voor energieadvies en procesondersteuning bij de verduurzaming van kleine vve’s; </text:p>
              </text:list-item>
              <text:list-item text:style-override="id1-3-2-1-1-6-3">
                <text:number>•</text:number>
                <text:p text:style-name="al">de verduurzaming van woningen van vve’s achterloopt ten opzichte van andere particuliere woningen, en eigenaren in vve’s samen tot besluitvorming moeten komen en dat die besluitvorming soms stokt omdat één van de eigenaren de verduurzaming niet kan betalen;</text:p>
              </text:list-item>
              <text:list-item text:style-override="id1-3-2-1-1-6-4">
                <text:number>•</text:number>
                <text:p text:style-name="al">daarom eigenaar-bewoners van vve’s met een laag inkomen extra ondersteund moeten worden om samen met de vve energiebesparende isolatiemaatregelen te kunnen treffen;</text:p>
              </text:list-item>
              <text:list-item text:style-override="id1-3-2-1-1-6-5">
                <text:number>•</text:number>
                <text:p text:style-name="al">dat op basis van deze pilot onderzocht wordt op welke manier de gemeente Utrecht eigenaar-bewoners met een laag inkomen in kleine vve’s optimaal kan ondersteunen;</text:p>
              </text:list-item>
            </text:list>
            <text:p text:style-name="al"/>
            <text:p text:style-name="al">Besluiten vast te stellen de volgende ‘Nadere regel extra subsidie pilot isolatieaanpak kleine vve’s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ctieve vve: een vve die minimaal aan de wettelijke verplichtingen voor een vve voldoet zoals een KVK inschrijving en een bankrekening op naam van de vve. </text:p>
              </text:list-item>
              <text:list-item text:style-override="id1-3-2-2-1-3-2">
                <text:number>b.</text:number>
                <text:p text:style-name="al">
                <text:span text:style-name="nadrukcur">Asv</text:span>: de Algemene subsidieverordening Utrecht;</text:p>
              </text:list-item>
              <text:list-item text:style-override="id1-3-2-2-1-3-3">
                <text:number>c.</text:number>
                <text:p text:style-name="al">
                <text:span text:style-name="nadrukcur">Awb</text:span>
                <text:span text:style-name="nadrukcur">: </text:span>Algemene wet bestuursrecht;</text:p>
              </text:list-item>
              <text:list-item text:style-override="id1-3-2-2-1-3-4">
                <text:number>d.</text:number>
                <text:p text:style-name="al">
                <text:span text:style-name="nadrukcur">burgemeester en wethouders</text:span>:<text:span text:style-name="nadrukcur"/>burgemeester en wethouders van de gemeente Utrecht;</text:p>
              </text:list-item>
              <text:list-item text:style-override="id1-3-2-2-1-3-5">
                <text:number>e.</text:number>
                <text:p text:style-name="al">
                <text:span text:style-name="nadrukcur">Direct beschikbare middelen</text:span>: een totaalbedrag dat bestaat uit een optelsom van de banktegoeden en beschikbare contanten. </text:p>
              </text:list-item>
              <text:list-item text:style-override="id1-3-2-2-1-3-6">
                <text:number>f.</text:number>
                <text:p text:style-name="al">
                <text:span text:style-name="nadrukcur">Eigenaar-bewoner</text:span>
                <text:span text:style-name="nadrukcur"> met een laag inkomen</text:span>: een eigenaar van een woning op een van de adressen genoemd in bijlage 1 die deze woning ook als verblijf heeft en in aanmerking is gekomen voor een energievergoeding 2022/2023 of in bezit is van een geldige U-pas.</text:p>
              </text:list-item>
              <text:list-item text:style-override="id1-3-2-2-1-3-7">
                <text:number>g.</text:number>
                <text:p text:style-name="al">
                <text:span text:style-name="nadrukcur">Energieadviseur</text:span>: een door de gemeente geselecteerde adviseur waar de vve gebruik van kan maken. Het is de vve niet toegestaan om zelf een adviseur te kiezen. </text:p>
              </text:list-item>
              <text:list-item text:style-override="id1-3-2-2-1-3-8">
                <text:number>h.</text:number>
                <text:p text:style-name="al">
                <text:span text:style-name="nadrukcur">Energiebesparende isolatiemaatregelen</text:span>: </text:p>
                <text:list text:style-name="id1-3-2-2-1-3-8-3">
                  <text:list-item text:style-override="id1-3-2-2-1-3-8-3-1">
                    <text:number>•</text:number>
                    <text:p text:style-name="al">dakisolatie (dan wel zolder- of vlieringisolatie) </text:p>
                  </text:list-item>
                  <text:list-item text:style-override="id1-3-2-2-1-3-8-3-2">
                    <text:number>•</text:number>
                    <text:p text:style-name="al">vloerisolatie dan wel bodemisolatie </text:p>
                  </text:list-item>
                  <text:list-item text:style-override="id1-3-2-2-1-3-8-3-3">
                    <text:number>•</text:number>
                    <text:p text:style-name="al">spouwmuurisolatie </text:p>
                  </text:list-item>
                  <text:list-item text:style-override="id1-3-2-2-1-3-8-3-4">
                    <text:number>•</text:number>
                    <text:p text:style-name="al">gevelisolatie </text:p>
                  </text:list-item>
                  <text:list-item text:style-override="id1-3-2-2-1-3-8-3-5">
                    <text:number>•</text:number>
                    <text:p text:style-name="al">Hr++-glas-/tripleglas, geïsoleerd kozijnpaneel- of een geïsoleerde deur </text:p>
                  </text:list-item>
                  <text:list-item text:style-override="id1-3-2-2-1-3-8-3-6">
                    <text:number>•</text:number>
                    <text:p text:style-name="al">aangebrachte CO2-gestuurde ventilatie of balansventilatie met warmteterugwinning </text:p>
                    <text:p text:style-name="al">We hanteren hierbij de definities en de isolatiewaarden uit de RVO Subsidie voor verduurzamingsmaatregelen (SVVE) bij vve's. <text:a xlink:href="https://www.rvo.nl/subsidies-financiering/svve/verduurzamingsmaatregelen" xlink:type="simple">SVVE: subsidie voor verduurzamingsmaatregelen (rvo.nl)</text:a></text:p>
                  </text:list-item>
                </text:list>
              </text:list-item>
              <text:list-item text:style-override="id1-3-2-2-1-3-9">
                <text:number>i.</text:number>
                <text:p text:style-name="al">
                <text:span text:style-name="nadrukcur">Energievergoeding</text:span>: energievergoeding zoals omschreven in Beleidsregel Energievergoeding gemeente Utrecht artikel 2.1 en 2.2</text:p>
              </text:list-item>
              <text:list-item text:style-override="id1-3-2-2-1-3-10">
                <text:number>j.</text:number>
                <text:p text:style-name="al">
                <text:span text:style-name="nadrukcur">Kleine vve's (vereniging van eigenaars)</text:span>: een kleine vve is een vereniging van eigenaars bestaande uit maximaal 7 appartementen, waarvan tenminste één woning in eigendom is van een eigenaar-bewoner. </text:p>
              </text:list-item>
              <text:list-item text:style-override="id1-3-2-2-1-3-11">
                <text:number>k.</text:number>
                <text:p text:style-name="al">
                <text:span text:style-name="nadrukcur">Pilot isolatieaanpak kleine vve’s</text:span>: de isolatieaanpak waarbij eigenaren van in bijlage 1 genoemde adressen extra ondersteuning kunnen krijgen zoals beschreven op de website van de gemeente utrecht. <text:a xlink:href="https://www.utrecht.nl/wonen-en-leven/duurzame-stad/energie/energie-besparen/kleine-vve-energiezuinig-maken/kleine-vves-isoleren-isolatieaanpak" xlink:type="simple">Kleine vve's isoleren (isolatieaanpak) | gemeente Utrecht</text:a></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Alle eigenaar-bewoners in de pilot isolatieaanpak kleine vve’s mee te kunnen laten doen aan de verduurzaming van de kleine vve.</text:p>
              </text:list-item>
              <text:list-item text:style-override="id1-3-2-2-2-3-2">
                <text:number>b.</text:number>
                <text:p text:style-name="al">Eigenaar-bewoners die in een woning wonen die voorkomt op de adressenlijst genoemd in bijlage 1, en die een energievergoeding 2022 of 2023 of een U-Pas hebben ontvangen, extra subsidie te verlenen zodat ze ook mee kunnen doen met de verduurzaming van de vve.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natuurlijke persoon</text:p>
              </text:list-item>
              <text:list-item text:style-override="id1-3-2-2-3-3-2">
                <text:number>b.</text:number>
                <text:p text:style-name="al">als deze persoon eigenaar is van een woning op een van de adressen genoemd in bijlage 1 en deze woning ook als hoofdverblijf heeft</text:p>
              </text:list-item>
              <text:list-item text:style-override="id1-3-2-2-3-3-3">
                <text:number>c.</text:number>
                <text:p text:style-name="al">als de eigenaar een energievergoeding heeft ontvangen zoals omschreven in Beleidsregel Energievergoeding gemeente Utrecht artikel 2.1 en 2.2 of in het bezit is van een geldige U-pas.</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lokaleregelgeving.overheid.nl/CVDR724421" xlink:type="simple">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
                <text:p text:style-name="al">De volgende activiteiten komen voor subsidie in aanmerking:</text:p>
              </text:list-item>
              <text:list-item text:style-override="id1-3-2-2-5-2-2">
                <text:number/>
                <text:p text:style-name="al">Het laten uitvoeren van één of meer energiebesparende isolatiemaatregelen waarbij het betreffende bouwdeel na uitvoering voldoet aan de isolatienormen zoals omschreven in de SVVE regeling <text:a xlink:href="https://www.rvo.nl/subsidies-financiering/svve/verduurzamingsmaatregelen/voorwaarden-isolatiemaatregelen-2024" xlink:type="simple">SVVE: voorwaarden isolatiemaatregelen (rvo.nl)</text:a>. Er kan geen subsidie worden aangevraagd:</text:p>
                <text:list text:style-name="id1-3-2-2-5-2-2-3">
                  <text:list-item text:style-override="id1-3-2-2-5-2-2-3-1">
                    <text:number>a.</text:number>
                    <text:p text:style-name="al">voor een maatregel als de aanvrager al vanuit een andere gemeentelijke regeling subsidie hiervoor heeft ontvangen.</text:p>
                  </text:list-item>
                  <text:list-item text:style-override="id1-3-2-2-5-2-2-3-2">
                    <text:number>b.</text:number>
                    <text:p text:style-name="al">voor het transformeren van gebouwen (utiliteitsgebouwen, kantoren, kerken) naar huurwoningen.</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DigID en/of e-Herkenning via <text:a xlink:href="http://www.utrecht.nl/subsidie" xlink:type="simple">www.utrecht.nl/subsidie</text:a>.</text:p>
              </text:list-item>
              <text:list-item text:style-override="id1-3-2-2-6-3">
                <text:number>2.</text:number>
                <text:p text:style-name="al">Een natuurlijke persoon dient de aanvraag in met DigID.</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Voor de hogere isolatievergoeding (zie art 8 lid 1)</text:p>
                    <text:list text:style-name="id1-3-2-2-6-4-3-1-3">
                      <text:list-item text:style-override="id1-3-2-2-6-4-3-1-3-1">
                        <text:number>•</text:number>
                        <text:p text:style-name="al">De facturen of offertes van uit te voeren energiebesparende isolatiemaatregelen. Hierop staan de minimale isolatiewaarden en het oppervlak per maatregel. De offertes en facturen mogen niet ouder zijn dan 12 maanden. </text:p>
                      </text:list-item>
                      <text:list-item text:style-override="id1-3-2-2-6-4-3-1-3-2">
                        <text:number>•</text:number>
                        <text:p text:style-name="al">Een bewijsstuk waaruit blijkt dat de eigenaar-bewoner in aanmerking is gekomen voor de energievergoeding 2022 of 2023 of een geldige U-Pas heeft. </text:p>
                      </text:list-item>
                      <text:list-item text:style-override="id1-3-2-2-6-4-3-1-3-3">
                        <text:number>•</text:number>
                        <text:p text:style-name="al">De laatste bankafschriften van alle rekeningen (niet ouder dan een maand), met daarop het saldo.</text:p>
                      </text:list-item>
                    </text:list>
                  </text:list-item>
                  <text:list-item text:style-override="id1-3-2-2-6-4-3-2">
                    <text:number>b.</text:number>
                    <text:p text:style-name="al">Voor de volledige isolatievergoeding (zie art 8 lid 2) en aanvullend op lid a)</text:p>
                    <text:list text:style-name="id1-3-2-2-6-4-3-2-3">
                      <text:list-item text:style-override="id1-3-2-2-6-4-3-2-3-1">
                        <text:number>•</text:number>
                        <text:p text:style-name="al">Een bewijsstuk waaruit blijkt dat de eigenaar-bewoner in aanmerking komt voor de aanvullende energievergoeding 2022 of 2023 als onderdeel van de Bijzondere bijstand, of in een schuldsaneringsregeling zit als bedoeld in artikel 284, eerste lid, van de Faillissementswet (Wsnp), of middels een beschikking is toegelaten tot de gemeentelijke schuldhulpverlening. </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ingediend worden vanaf de inwerkingtreding van deze regeling totdat het budget is uitgeput of uiterlijk tot 31 december 2026.</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
              <text:span text:style-name="nadrukondlijn">Hogere isolatievergoeding voor eigenaar-bewoners</text:span>
              <text:span text:style-name="nadrukondlijn"> </text:span>
            </text:p>
                <text:p text:style-name="al">Deze subsidie is beschikbaar voor eigenaar-bewoners met een laag inkomen. Voor aanvragers die voldoen aan de eisen en voorwaarden in deze regeling is maximaal 8.000 euro beschikbaar voor maximaal twee energiebesparende isolatiemaatregelen.  </text:p>
              </text:list-item>
              <text:list-item text:style-override="id1-3-2-2-8-3">
                <text:number>2.</text:number>
                <text:p text:style-name="al">
              <text:span text:style-name="nadrukondlijn">Volledige isolatievergoeding voor eigenaar-bewoners</text:span> </text:p>
                <text:p text:style-name="al">Het subsidiebedrag per energiebesparende isolatiemaatregel kan worden aangevuld tot maximaal de volledige investeringskosten van twee maatregelen. Dit wordt voor eigenaar-bewoners met een laag inkomen bepaald op basis van de hoogte van het direct beschikbare middelen. Als de middelen lager zijn dan de vermogensgrens, zoals beschreven in artikel 34 lid 3 van de Participatiewet, worden de volledige investeringskosten gesubsidieerd. Indien de middelen hoger zijn dan de vermogensgrens, wordt het meerdere in aftrek gebracht van de aanvullende subsidie op de investeringskosten. </text:p>
              </text:list-item>
              <text:list-item text:style-override="id1-3-2-2-8-4">
                <text:number/>
                <text:p text:style-name="al">Deze subsidie is ook beschikbaar voor eigenaar-bewoners die in aanmerking komen voor de aanvullende energievergoeding 20222 en 2023 als onderdeel van de Bijzondere bijstand, of die in een schuldsaneringsregeling zitten als bedoeld in artikel 284, eerste lid, van de Faillissementswet (Wsnp) of middels een beschikking zijn toegelaten tot de gemeentelijke schuldhulpverlening. Zij kunnen maximaal subsidie ontvangen voor twee energiebesparende isolatiemaatregelen, waarbij de volledige investeringskosten van de maatregelen worden gesubsidieerd. </text:p>
              </text:list-item>
              <text:list-item text:style-override="id1-3-2-2-8-5">
                <text:number/>
                <text:p text:style-name="al">De aan te vragen subsidie is nooit hoger dan de uitvoeringskosten van de betreffende maatregel met aftrek van rijks- of provinciale of gemeentelijke subsidies, zoals bijvoorbeeld de landelijke SSVE-subsidie.</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Aanvraag tot vaststelling</text:p>
            <text:list text:style-name="id1-3-2-2-11-2">
              <text:list-item text:style-override="id1-3-2-2-11-2">
                <text:number>1.</text:number>
                <text:p text:style-name="al">Indien de subsidie wordt aangevraagd op basis van facturen, wordt de subsidie direct vastgesteld.</text:p>
              </text:list-item>
              <text:list-item text:style-override="id1-3-2-2-11-3">
                <text:number>2.</text:number>
                <text:p text:style-name="al">De subsidieontvanger toont binnen 12 maanden middels een factuur aan dat de uitgevoerde werkzaamheden waarvoor subsidie is verleend zijn verricht, dat de in de aanvraag opgevoerde kosten daadwerkelijk zijn gemaakt en dat is voldaan aan de subsidie verbonden verplichtingen.</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omschrijving) wordt ingezet, wordt periodiek geëvalueerd. </text:p>
              </text:list-item>
              <text:list-item text:style-override="id1-3-2-2-12-3">
                <text:number>2.</text:number>
                <text:p text:style-name="al">De evaluatie kan leiden tot aanpassing van deze nadere regel.</text:p>
              </text:list-item>
              <text:list-item text:style-override="id1-3-2-2-12-4">
                <text:number>3.</text:number>
                <text:p text:style-name="al">De evaluatie bestaat uit een verslag van het aantal eigenaar-bewoners dat van deze regeling gebruik heeft gemaakt, inclusief een inhoudelijke beoordeling van het aanvraagproces. </text:p>
              </text:list-item>
            </text:list>
          </text:section>
          <text:section text:name="artikel_id1-3-2-2-13" text:style-name="artikel">
            <text:p text:style-name="artikel_kop_titel"><text:span text:style-name="artikel_kop_label">Artikel</text:span> <text:span text:style-name="artikel_kop_nr">13</text:span> Intrekking </text:p>
            <text:p text:style-name="al">De nadere regel subsidie pilot isolatieaanpak kleine vve’s gemeente Utrecht, zoals vastgesteld op 13 februari 2024 wordt ingetrokken.</text:p>
          </text:section>
          <text:section text:name="artikel_id1-3-2-2-14" text:style-name="artikel">
            <text:p text:style-name="artikel_kop_titel"><text:span text:style-name="artikel_kop_label">Artikel</text:span> <text:span text:style-name="artikel_kop_nr">14</text:span> Overgangsbepalingen</text:p>
            <text:p text:style-name="al">De Nadere regel subsidie pilot isolatieaanpak kleine vve’s gemeente Utrecht zoals vastgesteld op 13 februari 2024 blijft van toepassing op aanvragen die onder de werking van die nadere regel zijn ingediend en op subsidiebesluiten die onder de werking van die nadere regel zijn genomen.</text:p>
          </text:section>
          <text:section text:name="artikel_id1-3-2-2-15" text:style-name="artikel">
            <text:p text:style-name="artikel_kop_titel"><text:span text:style-name="artikel_kop_label">Artikel</text:span> <text:span text:style-name="artikel_kop_nr">15</text:span> Inwerkingtreding </text:p>
            <text:p text:style-name="al">Deze nadere regel geldt van 1 december 2024 tot en met 31 december 2026.</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extra subsidie pilot isolatieaanpak kleine vve’s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26 nov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text:p>
          <text:p text:style-name="al">Geselecteerde adressen voor het pilotproject isolatieaanpak kleine vve’s</text:p>
          <text:p text:style-name="al"/>
          <text:p text:style-name="al">- Cluster 1 van 202 kleine vve’s in Elinkwijk/Julianapark waaronder hierna te noemen adressen: </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 </text:p>
                </table:table-cell>
                <table:table-cell table:style-name="entry" table:number-rows-spanned="1" table:number-columns-spanned="1">
                  <text:p text:style-name="table_al">Toevoeging: </text:p>
                </table:table-cell>
                <table:table-cell table:style-name="entry" table:number-rows-spanned="1" table:number-columns-spanned="1">
                  <text:p text:style-name="table_al"> </text:p>
                </table:table-cell>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 </text:p>
                </table:table-cell>
                <table:table-cell table:style-name="entry" table:number-rows-spanned="1" table:number-columns-spanned="1">
                  <text:p text:style-name="table_al">Toevoeging: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De Lessepsstraat </text:p>
                </table:table-cell>
                <table:table-cell table:style-name="entry" table:number-rows-spanned="1" table:number-columns-spanned="1">
                  <text:p text:style-name="table_al">6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2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0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0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0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0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0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0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9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9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7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7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7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7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7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7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6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9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9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ere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9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9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4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4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1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1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1 </text:p>
                </table:table-cell>
                <table:table-cell table:style-name="entry" table:number-rows-spanned="1" table:number-columns-spanned="1">
                  <text:p text:style-name="table_al">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1 </text:p>
                </table:table-cell>
                <table:table-cell table:style-name="entry" table:number-rows-spanned="1" table:number-columns-spanned="1">
                  <text:p text:style-name="table_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msterdamsestraatweg </text:p>
                </table:table-cell>
                <table:table-cell table:style-name="entry" table:number-rows-spanned="1" table:number-columns-spanned="1">
                  <text:p text:style-name="table_al">55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 </text:p>
                </table:table-cell>
                <table:table-cell table:style-name="entry" table:number-rows-spanned="1" table:number-columns-spanned="1">
                  <text:p text:style-name="table_al">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lvani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9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9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5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6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6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63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6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6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7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7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7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7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5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7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6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7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6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8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6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Hermannus Elconiusstraat </text:p>
                </table:table-cell>
                <table:table-cell table:style-name="entry" table:number-rows-spanned="1" table:number-columns-spanned="1">
                  <text:p text:style-name="table_al">8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6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6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6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7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8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8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9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9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2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2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6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6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0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2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2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Burg van Tuyllkade </text:p>
                </table:table-cell>
                <table:table-cell table:style-name="entry" table:number-rows-spanned="1" table:number-columns-spanned="1">
                  <text:p text:style-name="table_al">1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5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5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3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5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6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6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6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innaeusstraat </text:p>
                </table:table-cell>
                <table:table-cell table:style-name="entry" table:number-rows-spanned="1" table:number-columns-spanned="1">
                  <text:p text:style-name="table_al">6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BSA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Nicolaas Sopingius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Bernulf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 </text:p>
                </table:table-cell>
                <table:table-cell table:style-name="entry" table:number-rows-spanned="1" table:number-columns-spanned="1">
                  <text:p text:style-name="table_al">3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 </text:p>
                </table:table-cell>
                <table:table-cell table:style-name="entry" table:number-rows-spanned="1" table:number-columns-spanned="1">
                  <text:p text:style-name="table_al">3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nelis Mertenss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 </text:p>
                </table:table-cell>
                <table:table-cell table:style-name="entry" table:number-rows-spanned="1" table:number-columns-spanned="1">
                  <text:p text:style-name="table_al">3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t.-Ludgerusstraat </text:p>
                </table:table-cell>
                <table:table-cell table:style-name="entry" table:number-rows-spanned="1" table:number-columns-spanned="1">
                  <text:p text:style-name="table_al">3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 </text:p>
                </table:table-cell>
                <table:table-cell table:style-name="entry" table:number-rows-spanned="1" table:number-columns-spanned="1">
                  <text:p text:style-name="table_al">106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 </text:p>
                </table:table-cell>
                <table:table-cell table:style-name="entry" table:number-rows-spanned="1" table:number-columns-spanned="1">
                  <text:p text:style-name="table_al">106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 </text:p>
                </table:table-cell>
                <table:table-cell table:style-name="entry" table:number-rows-spanned="1" table:number-columns-spanned="1">
                  <text:p text:style-name="table_al">10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 </text:p>
                </table:table-cell>
                <table:table-cell table:style-name="entry" table:number-rows-spanned="1" table:number-columns-spanned="1">
                  <text:p text:style-name="table_al">10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 </text:p>
                </table:table-cell>
                <table:table-cell table:style-name="entry" table:number-rows-spanned="1" table:number-columns-spanned="1">
                  <text:p text:style-name="table_al">102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Lessepsstraat </text:p>
                </table:table-cell>
                <table:table-cell table:style-name="entry" table:number-rows-spanned="1" table:number-columns-spanned="1">
                  <text:p text:style-name="table_al">6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weder van Zuylenweg </text:p>
                </table:table-cell>
                <table:table-cell table:style-name="entry" table:number-rows-spanned="1" table:number-columns-spanned="1">
                  <text:p text:style-name="table_al">102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row>
            </table:table>
            <text:p text:style-name="table_bottom"/>
          </text:section>
          <text:p text:style-name="al"/>
          <text:p text:style-name="al">- Cluster 2 van 128 kleine vve’s in de Watervogelbuurt waaronder hierna te noemen adressen: </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 </text:p>
                </table:table-cell>
                <table:table-cell table:style-name="entry" table:number-rows-spanned="1" table:number-columns-spanned="1">
                  <text:p text:style-name="table_al">Toevoeging: </text:p>
                </table:table-cell>
                <table:table-cell table:style-name="entry" table:number-rows-spanned="1" table:number-columns-spanned="1">
                  <text:p text:style-name="table_al"> </text:p>
                </table:table-cell>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 </text:p>
                </table:table-cell>
                <table:table-cell table:style-name="entry" table:number-rows-spanned="1" table:number-columns-spanned="1">
                  <text:p text:style-name="table_al">Toevoeging: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BSA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BSA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atros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2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2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4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4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erdomp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6 </text:p>
                </table:table-cell>
                <table:table-cell table:style-name="entry" table:number-rows-spanned="1" table:number-columns-spanned="1">
                  <text:p text:style-name="table_al">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6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6 </text:p>
                </table:table-cell>
                <table:table-cell table:style-name="entry" table:number-rows-spanned="1" table:number-columns-spanned="1">
                  <text:p text:style-name="table_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ikerstraat </text:p>
                </table:table-cell>
                <table:table-cell table:style-name="entry" table:number-rows-spanned="1" table:number-columns-spanned="1">
                  <text:p text:style-name="table_al">16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12 </text:p>
                </table:table-cell>
                <table:table-cell table:style-name="entry" table:number-rows-spanned="1" table:number-columns-spanned="1">
                  <text:p text:style-name="table_al">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14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14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17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mingo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Grutto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A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5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pelaarstraat </text:p>
                </table:table-cell>
                <table:table-cell table:style-name="entry" table:number-rows-spanned="1" table:number-columns-spanned="1">
                  <text:p text:style-name="table_al">5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A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aan van Soestbergen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9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7 </text:p>
                </table:table-cell>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17 </text:p>
                </table:table-cell>
                <table:table-cell table:style-name="entry" table:number-rows-spanned="1" table:number-columns-spanned="1">
                  <text:p text:style-name="table_al">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likaan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erdomp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3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4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5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Lepelaarstraat </text:p>
                </table:table-cell>
                <table:table-cell table:style-name="entry" table:number-rows-spanned="1" table:number-columns-spanned="1">
                  <text:p text:style-name="table_al">53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likaan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Pelikaan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row table:style-name="row">
                <table:table-cell table:style-name="entry" table:number-rows-spanned="1" table:number-columns-spanned="1">
                  <text:p text:style-name="table_al">Pelikaan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likaanstraat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likaanstraat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ipstraat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BS </text:p>
                </table:table-cell>
              </table:table-row>
            </table:table>
            <text:p text:style-name="table_bottom"/>
          </text:section>
          <text:p text:style-name="al"> </text:p>
          <text:p text:style-name="al">De adressen zijn gebaseerd op een aantal woningtypen van kleine vve's die op basis van een bouwtype zijn geselecteerd. Het kan voorkomen dat databestanden onvolledig blijken waardoor een kleine vve die grote gelijkenis toont met de geselecteerde bouwtypen, niet in de adressenlijst voorkomt. Als blijkt dat de vve grote gelijkenis toont aan de geselecteerde bouwtypen kan ook deze vve aan de pilot deelnemen en een subsidieaanvraag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7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van de Gemeentewet]|[1.0:c:BWBR0005416&amp;artikel=156&amp;g=2024-01-31</meta:user-defined>
    <meta:user-defined meta:name="DCTERMS.abstract">Nadere regel extra subsidie pilot isolatieaanpak kleine vve’s gemeente Utrecht</meta:user-defined>
    <meta:user-defined meta:name="DCTERMS.alternative">Nadere regel extra subsidie pilot isolatieaanpak kleine vve’s gemeente Utrecht</meta:user-defined>
    <dc:language>nl</dc:language>
    <meta:user-defined meta:name="OVERHEIDop.locatietype/OVERHEIDop.gebiedsmarkering">Gemeente</meta:user-defined>
    <meta:user-defined meta:name="DC.title">Nadere regel extra subsidie pilot isolatieaanpak kleine vve’s  gemeente Utrecht</meta:user-defined>
    <meta:user-defined meta:name="DCTERMS.W3CDTF/DCTERMS.available">2024-12-09</meta:user-defined>
    <meta:user-defined meta:name="DCTERMS.W3CDTF/OVERHEIDop.jaargang">2024</meta:user-defined>
    <meta:user-defined meta:name="OVERHEIDop.publicationIssue">515795</meta:user-defined>
    <meta:user-defined meta:name="OVERHEIDop.betreftRegeling">CVDR728699_1</meta:user-defined>
    <meta:user-defined meta:name="xs:date/OVERHEIDop.startdatum">2024-12-01</meta:user-defined>
    <meta:user-defined meta:name="xs:date/OVERHEIDop.einddatum">2026-12-31</meta:user-defined>
    <meta:user-defined meta:name="OVERHEIDop.GmbID/DC.identifier">gmb-2024-515795</meta:user-defined>
    <meta:user-defined meta:name="OVERHEIDop.versieInformatie"/>
  </office:meta>
</office:document-meta>
</file>