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grondwaterpeilbuis op de locatie Engersteeg, parkeerplaats kadastraal bekend sectie B1389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638 voor het plaatsen van een grondwaterpeilbuis op de locatie Engersteeg, parkeerplaats kadastraal bekend sectie B1389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6 januari 2025</text:span>
          </text:p>
            <text:p text:style-name="last-al">Belanghebbenden kunnen een bezwaar indienen tot uiterlijk 16 januari 2025 . De termijn voor het indienen van een bezwaar start op en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577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7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7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638</meta:user-defined>
    <dc:language>nl</dc:language>
    <meta:user-defined meta:name="OVERHEIDop.locatietype/OVERHEIDop.gebiedsmarkering">Punt</meta:user-defined>
    <meta:user-defined meta:name="DC.title">Besluit op aanvraag omgevingsvergunning voor het plaatsen van een grondwaterpeilbuis op de locatie Engersteeg, parkeerplaats kadastraal bekend sectie B1389 in Putt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774</meta:user-defined>
    <meta:user-defined meta:name="OVERHEIDop.GmbID/DC.identifier">gmb-2024-515774</meta:user-defined>
    <meta:user-defined meta:name="OVERHEIDop.versieInformatie"/>
  </office:meta>
</office:document-meta>
</file>