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Oude Werf 15, 1851PW Heiloo, het plaatsen van een logo en banner aan de voorgevel van het bedrijfsgebouw, datum ontvangst 25 november 2024 (Z2024-00007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77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94</meta:user-defined>
    <meta:user-defined meta:name="DCTERMS.abstract">De Oude Werf 15, 1851PW Heiloo, het plaatsen van een logo en banner aan de voorgevel van het bedrijfsgebouw, datum ontvangst 25 november 2024 (Z2024-00007194)</meta:user-defined>
    <dc:language>nl</dc:language>
    <meta:user-defined meta:name="OVERHEIDop.locatietype/OVERHEIDop.gebiedsmarkering">Vlak</meta:user-defined>
    <meta:user-defined meta:name="DC.title">Gemeente Heiloo, ontvangen aanvraag omgevingsvergunning, De Oude Werf 15, 1851PW Heiloo, het plaatsen van een logo en banner aan de voorgevel van het bedrijfsgebouw, datum ontvangst 25 november 2024 (Z2024-00007194)</meta:user-defined>
    <meta:user-defined meta:name="DCTERMS.W3CDTF/DCTERMS.available">2024-12-09</meta:user-defined>
    <meta:user-defined meta:name="DCTERMS.W3CDTF/OVERHEIDop.jaargang">2024</meta:user-defined>
    <meta:user-defined meta:name="OVERHEIDop.publicationIssue">515771</meta:user-defined>
    <meta:user-defined meta:name="OVERHEIDop.GmbID/DC.identifier">gmb-2024-515771</meta:user-defined>
    <meta:user-defined meta:name="OVERHEIDop.versieInformatie"/>
  </office:meta>
</office:document-meta>
</file>