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7, 1861 CB Bergen (NH), het legaliseren van het vervangen van de dakkapellen, datum ontvangst 16 november 2024 (Z2024-0000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57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6</meta:user-defined>
    <meta:user-defined meta:name="DCTERMS.abstract">Nachtegalenlaantje 17, 1861 CB Bergen (NH), het legaliseren van het vervangen van de dakkapellen, datum ontvangst 16 november 2024 (Z2024-00006966)</meta:user-defined>
    <dc:language>nl</dc:language>
    <meta:user-defined meta:name="OVERHEIDop.locatietype/OVERHEIDop.gebiedsmarkering">Vlak</meta:user-defined>
    <meta:user-defined meta:name="DC.title">Gemeente Bergen, ontvangen aanvraag omgevingsvergunning, Nachtegalenlaantje 17, 1861 CB Bergen (NH), het legaliseren van het vervangen van de dakkapellen, datum ontvangst 16 november 2024 (Z2024-00006966)</meta:user-defined>
    <meta:user-defined meta:name="DCTERMS.W3CDTF/DCTERMS.available">2024-12-09</meta:user-defined>
    <meta:user-defined meta:name="DCTERMS.W3CDTF/OVERHEIDop.jaargang">2024</meta:user-defined>
    <meta:user-defined meta:name="OVERHEIDop.publicationIssue">515769</meta:user-defined>
    <meta:user-defined meta:name="OVERHEIDop.GmbID/DC.identifier">gmb-2024-515769</meta:user-defined>
    <meta:user-defined meta:name="OVERHEIDop.versieInformatie"/>
  </office:meta>
</office:document-meta>
</file>