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rdumerweg 21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gemeente Eemsdelta besloten om de beslistermijn van de aanvraag met zaaknummer Z2024-00002346 voor het gedeeltelijk slopen van een pand en realiseren van een uitbouw op de locatie Wirdumerweg 21, 9919HB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76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346</meta:user-defined>
    <meta:user-defined meta:name="DCTERMS.abstract">Kennisgeving verlenging beslistermijn voor het gedeeltelijk slopen van een pand en realiseren van een uitbouw op de locatie Wirdumerweg 21, 9919HB Loppersum 2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Wirdumerweg 21, 9919HB Loppers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768</meta:user-defined>
    <meta:user-defined meta:name="OVERHEIDop.GmbID/DC.identifier">gmb-2024-515768</meta:user-defined>
    <meta:user-defined meta:name="OVERHEIDop.versieInformatie"/>
  </office:meta>
</office:document-meta>
</file>