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utoshowroom, werkplaats + bovenwoningen) , Rijksstraatweg 115, 9752 B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utoshowroom, werkplaats + bovenwoningen)  aan Rijksstraatweg 115 te Haren Gn  </text:span>
          </text:p>
            <text:p text:style-name="common-al">De gemeente Groningen heeft op 05-12-2024 een melding sloopwerkzaamheden ontvangen voor het verwijderen van asbest aan Rijksstraatweg 115  te Haren Gn  , dossiernummer GRN-000125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76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515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utoshowroom, werkplaats + bovenwoningen) , Rijksstraatweg 115, 9752 BA Haren Gn</meta:user-defined>
    <meta:user-defined meta:name="OVERHEIDop.datumEindeReactietermijn">2025-01-20</meta:user-defined>
    <meta:user-defined meta:name="OVERHEIDop.terinzageleggingBG">https://groningen.lokalebekendmakingen.nl/case/1:9822:64997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62</meta:user-defined>
    <meta:user-defined meta:name="OVERHEIDop.GmbID/DC.identifier">gmb-2024-515762</meta:user-defined>
    <meta:user-defined meta:name="OVERHEIDop.versieInformatie"/>
  </office:meta>
</office:document-meta>
</file>