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Noorderpoortcollege Euroborg 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4 een besluit genomen over de aanvraag voor het organiseren van De Noorder Rondtochten op 23, 24, 25 en 26 januari 2025 op de locatie route vanaf Noorderpoortcollege Euroborg in Groning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576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6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6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95</meta:user-defined>
    <meta:user-defined meta:name="DCTERMS.abstract">het organiseren van De Noorder Rondtochten op 23, 24, 25 en 26 januari 2025, route vanaf Noorderpoortcollege Euroborg in Groningen (16 januari 2025)</meta:user-defined>
    <dc:language>nl</dc:language>
    <meta:user-defined meta:name="OVERHEIDop.locatietype/OVERHEIDop.gebiedsmarkering">Punt</meta:user-defined>
    <meta:user-defined meta:name="DC.title">Besluit evenementenvergunning route vanaf Noorderpoortcollege Euroborg in Groningen</meta:user-defined>
    <meta:user-defined meta:name="DCTERMS.W3CDTF/DCTERMS.available">2024-12-09</meta:user-defined>
    <meta:user-defined meta:name="DCTERMS.W3CDTF/OVERHEIDop.jaargang">2024</meta:user-defined>
    <meta:user-defined meta:name="OVERHEIDop.publicationIssue">515761</meta:user-defined>
    <meta:user-defined meta:name="OVERHEIDop.GmbID/DC.identifier">gmb-2024-515761</meta:user-defined>
    <meta:user-defined meta:name="OVERHEIDop.versieInformatie"/>
  </office:meta>
</office:document-meta>
</file>