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auna Tibet Nederland; toevoegen terras, Antoon Coolenlaan 10 5654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139 </text:p>
            <text:p text:style-name="common-al"> Omschrijving: horecabedrijf Sauna Tibet Nederland; toevoe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10 5654CD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5-12-2024 </text:p>
            <text:p text:style-name="common-al"> Heeft u direct belang bij deze beslissing? Dan kunt u binnen zes weken, na 05-1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76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6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6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139</meta:user-defined>
    <meta:user-defined meta:name="DCTERMS.abstract">horecabedrijf Sauna Tibet Nederland; toevoegen terras</meta:user-defined>
    <dc:language>nl</dc:language>
    <meta:user-defined meta:name="OVERHEIDop.locatietype/OVERHEIDop.gebiedsmarkering">Punt</meta:user-defined>
    <meta:user-defined meta:name="DC.title">Besluit: horecabedrijf Sauna Tibet Nederland; toevoegen terras, Antoon Coolenlaan 10 5654CD Eindhov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760</meta:user-defined>
    <meta:user-defined meta:name="OVERHEIDop.GmbID/DC.identifier">gmb-2024-515760</meta:user-defined>
    <meta:user-defined meta:name="OVERHEIDop.versieInformatie"/>
  </office:meta>
</office:document-meta>
</file>